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style:font-weight-complex="bold"/>
    </style:style>
    <style:style style:name="P8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asian="Arial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 style:font-weight-complex="bold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P23" style:parent-style-name="Normalny" style:family="paragraph">
      <style:paragraph-properties fo:text-align="justify" fo:line-height="150%"/>
      <style:text-properties style:font-name="Times New Roman" style:font-name-asian="Arial" style:font-name-complex="Times New Roman" fo:color="#00000A" style:language-asian="pl" style:country-asian="PL" style:language-complex="ar" style:country-complex="SA"/>
    </style:style>
    <style:style style:name="P24" style:parent-style-name="Normalny" style:family="paragraph">
      <style:paragraph-properties fo:text-align="justify" fo:line-height="150%"/>
      <style:text-properties style:font-name="Times New Roman" style:font-name-asian="Arial" style:font-name-complex="Times New Roman" fo:color="#00000A" style:language-asian="pl" style:country-asian="PL" style:language-complex="ar" style:country-complex="SA"/>
    </style:style>
    <style:style style:name="P25" style:parent-style-name="Normalny" style:family="paragraph">
      <style:paragraph-properties fo:text-align="justify" fo:line-height="150%"/>
      <style:text-properties style:font-name="Times New Roman" style:font-name-asian="Arial" style:font-name-complex="Times New Roman" fo:color="#00000A" style:language-asian="pl" style:country-asian="PL" style:language-complex="ar" style:country-complex="SA"/>
    </style:style>
    <style:style style:name="P26" style:parent-style-name="Normalny" style:family="paragraph">
      <style:paragraph-properties fo:text-align="justify" fo:line-height="150%"/>
      <style:text-properties style:font-name="Times New Roman" style:font-name-asian="Arial" style:font-name-complex="Times New Roman" fo:color="#00000A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Arial" style:font-name-complex="Times New Roman" fo:color="#00000A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Arial" style:font-name-complex="Times New Roman" fo:color="#00000A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40" style:parent-style-name="Normalny" style:family="paragraph">
      <style:paragraph-properties fo:text-align="justify" fo:line-height="150%" fo:margin-left="3.4416in" fo:text-indent="0.4916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2" style:parent-style-name="Normalny" style:family="paragraph">
      <style:paragraph-properties fo:margin-left="3.9333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6" style:parent-style-name="Normalny" style:family="paragraph">
      <style:paragraph-properties style:snap-to-layout-grid="false" fo:text-align="justify" fo:margin-bottom="0.1666in" fo:line-height="150%"/>
    </style:style>
    <style:style style:name="T47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T50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P51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omisja Obszarów Wiejskich,<text:s/></text:span><text:span text:style-name="T3"><text:tab/></text:span><text:span text:style-name="T4"><text:tab/></text:span><text:span text:style-name="T5"><text:tab/></text:span><text:span text:style-name="T6"><text:tab/></text:span><text:span text:style-name="T7">Nowy Tomyśl, <text:s/>12 stycznia 2017 r.<text:s/></text:span></text:p>
      <text:p text:style-name="P8">Rolnictwa i Ochrony Środowiska</text:p>
      <text:p text:style-name="P9">Rady Miejskiej w Nowym Tomyślu</text:p>
      <text:p text:style-name="P10"><text:s/></text:p>
      <text:p text:style-name="P11"><text:s text:c="7"/>SO.0012.4.1.2018</text:p>
      <text:p text:style-name="P12"/>
      <text:p text:style-name="P13"/>
      <text:p text:style-name="P14">INFORMACJA</text:p>
      <text:p text:style-name="P15"/>
      <text:p text:style-name="P16"><text:span text:style-name="T17">Posiedzenie<text:s/></text:span><text:span text:style-name="T18">Komisji<text:s/></text:span><text:span text:style-name="T19">Obszarów Wiejskich, Rolnictwa i Ochrony Środowiska,</text:span><text:span text:style-name="T20"><text:s/>odbędzie się dnia<text:s/></text:span><text:span text:style-name="T21">23 stycznia br. o godz. 13.00</text:span><text:span text:style-name="T22"><text:s/>w Urzędzie Miejskim w Nowym Tomyślu (sala posiedzeń nr 26).</text:span></text:p>
      <text:p text:style-name="P23">Przedmiotem posiedzenia – zgodnie z przyjętym Uchwałą XLIV/418/2017 Rady Miejskiej w Nowym Tomyślu z dnia 28.12.2017r., planem pracy komisji na rok bieżący (zał. nr 3 do ww. uchwały) – będzie :</text:p>
      <text:p text:style-name="P24">1.<text:tab/>Ustalenie planu pracy komisji na 2018 rok.</text:p>
      <text:p text:style-name="P25">2.<text:tab/>Pozyskanie środków unijnych na 2018 r. dla terenów wiejskich.</text:p>
      <text:p text:style-name="P26">3.<text:tab/>Informacja o odstrzale dzików na terenie miasta Nowy Tomyśl za 2017 r.</text:p>
      <text:p text:style-name="P27"><text:span text:style-name="T28">4.</text:span><text:span text:style-name="T29"><text:tab/>Wolne głosy.</text:span><text:span text:style-name="T30"><text:tab/></text:span><text:span text:style-name="T31"><text:tab/></text:span><text:span text:style-name="T32"><text:tab/></text:span><text:span text:style-name="T33"><text:tab/><text:s text:c="24"/></text:span><text:span text:style-name="T34"><text:tab/></text:span><text:span text:style-name="T35"><text:s text:c="6"/></text:span><text:span text:style-name="T36"><text:tab/></text:span><text:span text:style-name="T37"><text:tab/></text:span></text:p>
      <text:p text:style-name="P38"/>
      <text:p text:style-name="P39"/>
      <text:p text:style-name="P40"><text:span text:style-name="T41">Przewodniczący Komisji</text:span></text:p>
      <text:p text:style-name="P42"><text:span text:style-name="T43"><text:s text:c="3"/></text:span><text:span text:style-name="T44">/-/<text:s/></text:span><text:span text:style-name="T45">Leszek Drążkowiak</text:span></text:p>
      <text:p text:style-name="P46"><text:span text:style-name="T47"><text:tab/><text:s text:c="16"/></text:span><text:span text:style-name="T48"><text:tab/></text:span><text:span text:style-name="T49"><text:tab/></text:span><text:span text:style-name="T50"><text:tab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194in" fo:margin-bottom="0.0826in" style:line-height-at-least="0.0694in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ontusz-Iwańczzuk</meta:initial-creator>
    <dc:creator>Adrianna Brzostowska</dc:creator>
    <meta:creation-date>2018-01-09T08:58:00Z</meta:creation-date>
    <dc:date>2018-01-12T14:12:00Z</dc:date>
    <meta:print-date>2015-07-24T06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52" meta:row-count="6" meta:non-whitespace-character-count="732"/>
  </office:meta>
</office:document-meta>
</file>