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officeooo:rsid="00155bd1" officeooo:paragraph-rsid="00155bd1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55bd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163fb1" officeooo:paragraph-rsid="00155bd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solid" style:text-underline-width="auto" style:text-underline-color="font-color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none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officeooo:rsid="00163fb1" style:font-weight-asian="normal" style:font-weight-complex="normal"/>
    </style:style>
    <style:style style:name="T4" style:family="text">
      <style:text-properties style:font-name="Times New Roman" fo:font-weight="normal" officeooo:rsid="00163fb1" style:font-weight-asian="normal" style:font-weight-complex="normal"/>
    </style:style>
    <style:style style:name="T5" style:family="text">
      <style:text-properties style:font-name="Times New Roman" fo:font-weight="normal" officeooo:rsid="001a7b12" style:font-weight-asian="normal" style:font-weight-complex="normal"/>
    </style:style>
    <style:style style:name="T6" style:family="text">
      <style:text-properties officeooo:rsid="001a7b12"/>
    </style:style>
    <style:style style:name="T7" style:family="text">
      <style:text-properties officeooo:rsid="001bb9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text:span text:style-name="T7">do Załącznika Nr 1</text:span></text:p>
      <text:p text:style-name="P6"/>
      <text:p text:style-name="P1">Data złożenia wniosku: ………………………………</text:p>
      <text:p text:style-name="P1">Nr wniosku :…………………………………………..</text:p>
      <text:p text:style-name="P1"/>
      <text:p text:style-name="P1"/>
      <text:p text:style-name="P1"><text:tab/><text:tab/><text:tab/><text:tab/><text:tab/><text:tab/><text:tab/><text:tab/><text:span text:style-name="T1">Burmistrz</text:span></text:p>
      <text:p text:style-name="P7"><text:tab/><text:tab/><text:tab/><text:tab/><text:tab/><text:tab/><text:tab/><text:tab/>Nowego Tomyśla </text:p>
      <text:p text:style-name="P7"/>
      <text:p text:style-name="P8"/>
      <text:p text:style-name="P5">WNIOSEK</text:p>
      <text:p text:style-name="P5">o przyznanie nagrody pieniężnej dla zawodnika za wysokie wyniki sportowe osiągnięte w krajowym lub międzynarodowym współzawodnictwie sportowym</text:p>
      <text:p text:style-name="P8"/>
      <text:p text:style-name="P3"/>
      <text:p text:style-name="P3">I. DANE OSOBOWE KANDYDATA DO PRZYZNANIA NAGRODY</text:p>
      <text:p text:style-name="P3"/>
      <text:p text:style-name="P2">1. Nazwisko i imię………………………………………………………………………</text:p>
      <text:p text:style-name="P2">2. Data i miejsce urodzenia ……………………………………………………………..</text:p>
      <text:p text:style-name="P2">3. Adres zamieszkania …………………………………………………………………..</text:p>
      <text:p text:style-name="P2">4. PESEL ………………………………………………………………………………..</text:p>
      <text:p text:style-name="P2">5. Uprawiana dyscyplina i konkurencja sportowa ………………………………………</text:p>
      <text:p text:style-name="P2"><text:s text:c="5"/>………………………………………………………………………………………..</text:p>
      <text:p text:style-name="P2">6. Kategoria wiekowa …………………………………………………………………..</text:p>
      <text:p text:style-name="P2">7. Klasa sportowa ……………………………………………………………………….</text:p>
      <text:p text:style-name="P2">8. Nazwa klubu, którego kandydat jest zawodnikiem …………………………………..</text:p>
      <text:p text:style-name="P2"><text:s text:c="4"/>………………………………………………………………………………………….</text:p>
      <text:p text:style-name="P2">9. Nazwisko i imię trenera klubowego ……………………………………………………</text:p>
      <text:p text:style-name="P2"/>
      <text:p text:style-name="P4">II. INFORMACJA O OSIĄGNIĘCIACH SPORTOWYCH <text:span text:style-name="T2"><text:s/>z ostatnich 12 miesięcy ( określonych w </text:span><text:span text:style-name="T3">§</text:span><text:span text:style-name="T4"> </text:span><text:span text:style-name="T5">1 pkt. 4</text:span><text:span text:style-name="T4"> Regulaminu)</text:span></text:p>
      <text:p text:style-name="P9">…………………………………………………………………………………………….</text:p>
      <text:p text:style-name="P9">…………………………………………………………………………………………….</text:p>
      <text:p text:style-name="P9">……………………………………………………………………………………………..</text:p>
      <text:p text:style-name="P10"><text:tab/><text:tab/><text:tab/><text:tab/><text:tab/><text:tab/><text:tab/>……………………………………….</text:p>
      <text:p text:style-name="P11"><text:tab/><text:tab/><text:tab/><text:tab/><text:tab/><text:tab/><text:tab/><text:tab/>Podpis wnioskodawcy</text:p>
      <text:p text:style-name="P12">Załączniki :</text:p>
      <text:p text:style-name="P13">1) oświadczenie zawodnika o jego miejscu zamieszkania,</text:p>
      <text:p text:style-name="P13">2) kserokopie dokumentów potwierdzających osiągnięcie przez zawodnika wysokich wyników sportowych <text:s/>w <text:s/>krajowym lub międzynarodowym współzawodnictwie spor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9S</meta:editing-duration>
    <meta:editing-cycles>8</meta:editing-cycles>
    <meta:generator>LibreOffice/5.2.2.2$Windows_x86 LibreOffice_project/8f96e87c890bf8fa77463cd4b640a2312823f3ad</meta:generator>
    <dc:date>2016-11-17T09:49:34.252000000</dc:date>
    <meta:document-statistic meta:table-count="0" meta:image-count="0" meta:object-count="0" meta:page-count="1" meta:paragraph-count="28" meta:word-count="139" meta:character-count="1368" meta:non-whitespace-character-count="1213"/>
    <meta:user-defined meta:name="Info 1"/>
    <meta:user-defined meta:name="Info 2"/>
    <meta:user-defined meta:name="Info 3"/>
    <meta:user-defined meta:name="Info 4"/>
  </office:meta>
</office:document-meta>
</file>