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pl" fo:country="PL" officeooo:rsid="00155bd1" officeooo:paragraph-rsid="00155bd1" style:font-size-asian="10.5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language="pl" fo:country="PL" fo:font-style="normal" fo:font-weight="normal" officeooo:rsid="00155bd1" officeooo:paragraph-rsid="00155bd1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language="pl" fo:country="PL" fo:font-style="normal" fo:font-weight="normal" officeooo:rsid="001a603b" officeooo:paragraph-rsid="001a603b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pl" fo:country="PL" fo:font-style="normal" fo:font-weight="bold" officeooo:rsid="00155bd1" officeooo:paragraph-rsid="00155bd1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language="pl" fo:country="PL" fo:font-style="normal" fo:font-weight="bold" officeooo:rsid="00155bd1" officeooo:paragraph-rsid="00155bd1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fo:font-style="italic" fo:font-weight="bold" officeooo:rsid="00155bd1" officeooo:paragraph-rsid="00155bd1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0pt" fo:language="pl" fo:country="PL" officeooo:rsid="00155bd1" officeooo:paragraph-rsid="00155bd1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font-size="13pt" fo:language="pl" fo:country="PL" fo:font-style="italic" fo:font-weight="bold" officeooo:rsid="00155bd1" officeooo:paragraph-rsid="00155bd1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language="pl" fo:country="PL" fo:font-style="italic" fo:font-weight="bold" officeooo:rsid="00155bd1" officeooo:paragraph-rsid="00155bd1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style="normal" fo:font-weight="normal" officeooo:rsid="00163fb1" officeooo:paragraph-rsid="00155bd1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language="pl" fo:country="PL" fo:font-style="normal" fo:font-weight="normal" officeooo:rsid="00163fb1" officeooo:paragraph-rsid="001a603b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fo:font-weight="normal" officeooo:rsid="00163fb1" officeooo:paragraph-rsid="00155bd1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style:text-underline-style="solid" style:text-underline-width="auto" style:text-underline-color="font-color" fo:font-weight="normal" officeooo:rsid="00163fb1" officeooo:paragraph-rsid="00163fb1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style:text-underline-style="none" fo:font-weight="normal" officeooo:rsid="00163fb1" officeooo:paragraph-rsid="00163fb1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0pt" fo:language="pl" fo:country="PL" officeooo:rsid="00155bd1" officeooo:paragraph-rsid="00155bd1" style:font-size-asian="10pt" style:language-asian="zxx" style:country-asian="none" style:font-size-complex="10pt" style:language-complex="zxx" style:country-complex="none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font-weight="normal" officeooo:rsid="00163fb1" style:font-weight-asian="normal" style:font-weight-complex="normal"/>
    </style:style>
    <style:style style:name="T4" style:family="text">
      <style:text-properties style:font-name="Times New Roman" fo:font-weight="normal" officeooo:rsid="00163fb1" style:font-weight-asian="normal" style:font-weight-complex="normal"/>
    </style:style>
    <style:style style:name="T5" style:family="text">
      <style:text-properties style:font-name="Times New Roman" fo:font-weight="normal" officeooo:rsid="001c5673" style:font-weight-asian="normal" style:font-weight-complex="normal"/>
    </style:style>
    <style:style style:name="T6" style:family="text">
      <style:text-properties style:font-name="Times New Roman" fo:font-weight="normal" officeooo:rsid="001e81d4" style:font-weight-asian="normal" style:font-weight-complex="normal"/>
    </style:style>
    <style:style style:name="T7" style:family="text">
      <style:text-properties officeooo:rsid="001a603b"/>
    </style:style>
    <style:style style:name="T8" style:family="text">
      <style:text-properties officeooo:rsid="001c5673"/>
    </style:style>
    <style:style style:name="T9" style:family="text">
      <style:text-properties officeooo:rsid="001d6aed"/>
    </style:style>
    <style:style style:name="T10" style:family="text">
      <style:text-properties officeooo:rsid="001f89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<text:span text:style-name="T9">5 do Załącznika Nr 1</text:span></text:p>
      <text:p text:style-name="P7"/>
      <text:p text:style-name="P7"/>
      <text:p text:style-name="P1">Data złożenia wniosku: ………………………………</text:p>
      <text:p text:style-name="P1">Nr wniosku :…………………………………………..</text:p>
      <text:p text:style-name="P1"/>
      <text:p text:style-name="P1"/>
      <text:p text:style-name="P1"/>
      <text:p text:style-name="P1"><text:tab/><text:tab/><text:tab/><text:tab/><text:tab/><text:tab/><text:tab/><text:tab/><text:span text:style-name="T1">Burmistrz</text:span></text:p>
      <text:p text:style-name="P8"><text:tab/><text:tab/><text:tab/><text:tab/><text:tab/><text:tab/><text:tab/><text:tab/>Nowego Tomyśla </text:p>
      <text:p text:style-name="P8"/>
      <text:p text:style-name="P9"/>
      <text:p text:style-name="P9"/>
      <text:p text:style-name="P6">WNIOSEK</text:p>
      <text:p text:style-name="P6">o przyznanie <text:span text:style-name="T9">wyróżnienia</text:span> dla <text:span text:style-name="T7">trenera</text:span> za wysokie wyniki sportowe osiągnięte w krajowym lub międzynarodowym współzawodnictwie sportowym</text:p>
      <text:p text:style-name="P9"/>
      <text:p text:style-name="P9"/>
      <text:p text:style-name="P4"/>
      <text:p text:style-name="P4">I. DANE OSOBOWE KANDYDATA DO PRZYZNANIA <text:span text:style-name="T8">WYRÓŻNIENIA</text:span></text:p>
      <text:p text:style-name="P4"/>
      <text:p text:style-name="P2">1. Nazwisko i imię <text:span text:style-name="T7">trenera ……………………………………………………………...</text:span></text:p>
      <text:p text:style-name="P2"><text:span text:style-name="T7">2</text:span>. Adres zamieszkania …………………………………………………………………..</text:p>
      <text:p text:style-name="P2"><text:span text:style-name="T7">3</text:span>. PESEL ………………………………………………………………………………..</text:p>
      <text:p text:style-name="P2"><text:span text:style-name="T7">4</text:span>. <text:span text:style-name="T7">Nazwa klubu, którego kandydat jest trenerem ……………………………………….</text:span></text:p>
      <text:p text:style-name="P2"><text:s text:c="5"/>………………………………………………………………………………………..</text:p>
      <text:p text:style-name="P3">5. Dokument potwierdzający posiadane kwalifikacje trenerskie ……………………….</text:p>
      <text:p text:style-name="P3">…………………………………………………………………………………………..</text:p>
      <text:p text:style-name="P2"/>
      <text:p text:style-name="P2"/>
      <text:p text:style-name="P5">II. INFORMACJA O OSIĄGNIĘCIACH S<text:span text:style-name="T7">ZKOLENIOWYCH </text:span><text:s/><text:span text:style-name="T2"><text:s/>z ostatnich 12 miesięcy ( określonych w </text:span><text:span text:style-name="T3">§</text:span><text:span text:style-name="T4"> </text:span><text:span text:style-name="T5">1</text:span><text:span text:style-name="T6">9</text:span><text:span text:style-name="T5"> </text:span><text:span text:style-name="T4"><text:s/>Regulaminu)</text:span></text:p>
      <text:p text:style-name="P10">…………………………………………………………………………………………….</text:p>
      <text:p text:style-name="P10">…………………………………………………………………………………………….</text:p>
      <text:p text:style-name="P10">……………………………………………………………………………………………..</text:p>
      <text:p text:style-name="P11"><text:tab/><text:tab/><text:tab/><text:tab/><text:tab/><text:tab/></text:p>
      <text:p text:style-name="P11"><text:tab/><text:tab/><text:tab/><text:tab/><text:tab/><text:tab/><text:tab/>……………………………………….</text:p>
      <text:p text:style-name="P12"><text:tab/><text:tab/><text:tab/><text:tab/><text:tab/><text:tab/><text:tab/><text:tab/>Podpis wnioskodawcy</text:p>
      <text:p text:style-name="P13">Załączniki :</text:p>
      <text:p text:style-name="P14"><text:span text:style-name="T7">1</text:span>) kserokopie dokumentów potwierdzających osiągnię<text:span text:style-name="T7">cia szkoleniowe oraz </text:span><text:s/>wysoki<text:span text:style-name="T7">e</text:span> wynik<text:span text:style-name="T7">i</text:span> sportow<text:span text:style-name="T7">e szkolonych zawodników</text:span> <text:s/>w <text:s/>krajowym lub międzynarodowym współzawodnictwie sport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3S</meta:editing-duration>
    <meta:editing-cycles>12</meta:editing-cycles>
    <meta:generator>LibreOffice/5.2.2.2$Windows_x86 LibreOffice_project/8f96e87c890bf8fa77463cd4b640a2312823f3ad</meta:generator>
    <dc:date>2016-11-17T09:52:52.255000000</dc:date>
    <meta:document-statistic meta:table-count="0" meta:image-count="0" meta:object-count="0" meta:page-count="1" meta:paragraph-count="24" meta:word-count="112" meta:character-count="1142" meta:non-whitespace-character-count="1004"/>
    <meta:user-defined meta:name="Info 1"/>
    <meta:user-defined meta:name="Info 2"/>
    <meta:user-defined meta:name="Info 3"/>
    <meta:user-defined meta:name="Info 4"/>
  </office:meta>
</office:document-meta>
</file>