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pl" fo:country="PL" officeooo:rsid="00155bd1" officeooo:paragraph-rsid="00155bd1" style:font-size-asian="10.5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normal" officeooo:rsid="00155bd1" officeooo:paragraph-rsid="00155bd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normal" officeooo:rsid="00155bd1" officeooo:paragraph-rsid="001a603b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pl" fo:country="PL" fo:font-style="normal" fo:font-weight="bold" officeooo:rsid="00155bd1" officeooo:paragraph-rsid="00155bd1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bold" officeooo:rsid="00155bd1" officeooo:paragraph-rsid="00155bd1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style="italic" fo:font-weight="bold" officeooo:rsid="00155bd1" officeooo:paragraph-rsid="00155bd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style="italic" fo:font-weight="bold" officeooo:rsid="00155bd1" officeooo:paragraph-rsid="001d9ee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fo:font-style="italic" fo:font-weight="bold" officeooo:rsid="001d9eea" officeooo:paragraph-rsid="001d9ee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fo:language="pl" fo:country="PL" officeooo:rsid="00155bd1" officeooo:paragraph-rsid="00155bd1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fo:font-size="13pt" fo:language="pl" fo:country="PL" fo:font-style="italic" fo:font-weight="bold" officeooo:rsid="00155bd1" officeooo:paragraph-rsid="00155bd1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language="pl" fo:country="PL" fo:font-style="italic" fo:font-weight="bold" officeooo:rsid="00155bd1" officeooo:paragraph-rsid="00155bd1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style="normal" fo:font-weight="normal" officeooo:rsid="00163fb1" officeooo:paragraph-rsid="00155bd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language="pl" fo:country="PL" fo:font-style="normal" fo:font-weight="normal" officeooo:rsid="00163fb1" officeooo:paragraph-rsid="001a603b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fo:font-weight="normal" officeooo:rsid="00163fb1" officeooo:paragraph-rsid="00155bd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style:text-underline-style="solid" style:text-underline-width="auto" style:text-underline-color="font-color" fo:font-weight="normal" officeooo:rsid="00163fb1" officeooo:paragraph-rsid="00163fb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style:text-underline-style="none" fo:font-weight="normal" officeooo:rsid="00163fb1" officeooo:paragraph-rsid="00163fb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5b3a" style:font-weight-asian="normal" style:font-weight-complex="normal"/>
    </style:style>
    <style:style style:name="T4" style:family="text">
      <style:text-properties officeooo:rsid="001a603b"/>
    </style:style>
    <style:style style:name="T5" style:family="text">
      <style:text-properties officeooo:rsid="001d9eea"/>
    </style:style>
    <style:style style:name="T6" style:family="text">
      <style:text-properties officeooo:rsid="001fa343"/>
    </style:style>
    <style:style style:name="T7" style:family="text">
      <style:text-properties style:font-name="Times New Roman1" fo:font-weight="normal" officeooo:rsid="00205b3a" style:font-weight-asian="normal" style:font-weight-complex="normal"/>
    </style:style>
    <style:style style:name="T8" style:family="text">
      <style:text-properties style:font-name="Times New Roman" fo:font-weight="normal" officeooo:rsid="00205b3a" style:font-weight-asian="normal" style:font-weight-complex="normal"/>
    </style:style>
    <style:style style:name="T9" style:family="text">
      <style:text-properties style:font-name="Times New Roman" fo:font-weight="normal" officeooo:rsid="0021cb40" style:font-weight-asian="normal" style:font-weight-complex="normal"/>
    </style:style>
    <style:style style:name="T10" style:family="text">
      <style:text-properties officeooo:rsid="0022fee5"/>
    </style:style>
    <style:style style:name="T11" style:family="text">
      <style:text-properties officeooo:rsid="00242c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text:span text:style-name="T6">6</text:span> <text:s/><text:span text:style-name="T11">do Załącznika Nr 1</text:span></text:p>
      <text:p text:style-name="P9"/>
      <text:p text:style-name="P9"/>
      <text:p text:style-name="P1">Data złożenia wniosku: ………………………………</text:p>
      <text:p text:style-name="P1">Nr wniosku :…………………………………………..</text:p>
      <text:p text:style-name="P1"/>
      <text:p text:style-name="P1"/>
      <text:p text:style-name="P1"/>
      <text:p text:style-name="P1"><text:tab/><text:tab/><text:tab/><text:tab/><text:tab/><text:tab/><text:tab/><text:tab/><text:span text:style-name="T1">Burmistrz</text:span></text:p>
      <text:p text:style-name="P10"><text:tab/><text:tab/><text:tab/><text:tab/><text:tab/><text:tab/><text:tab/><text:tab/>Nowego Tomyśla </text:p>
      <text:p text:style-name="P10"/>
      <text:p text:style-name="P11"/>
      <text:p text:style-name="P11"/>
      <text:p text:style-name="P6">WNIOSEK</text:p>
      <text:p text:style-name="P7">o przyznanie <text:span text:style-name="T6">wyróżnienia <text:s/></text:span><text:s/>dla <text:span text:style-name="T5">osoby wyróżniającej się działalnością na rzecz rozwoju sportu </text:span></text:p>
      <text:p text:style-name="P8">w Gminie Nowy Tomyśl </text:p>
      <text:p text:style-name="P11"/>
      <text:p text:style-name="P11"/>
      <text:p text:style-name="P4"/>
      <text:p text:style-name="P4">I. DANE OSOBOWE KANDYDATA DO PRZYZNANIA <text:span text:style-name="T5">NAGRODY</text:span></text:p>
      <text:p text:style-name="P4"/>
      <text:p text:style-name="P2">1. Nazwisko i imię ……...<text:span text:style-name="T4"> ………………………………………………………………</text:span></text:p>
      <text:p text:style-name="P2"/>
      <text:p text:style-name="P2"><text:span text:style-name="T4">2</text:span>. Adres zamieszkania …………………………………………………………………...</text:p>
      <text:p text:style-name="P2"><text:span text:style-name="T4">3</text:span>. PESEL ………………………………………………………………………………..</text:p>
      <text:p text:style-name="P2"/>
      <text:p text:style-name="P3"/>
      <text:p text:style-name="P2"/>
      <text:p text:style-name="P5">II. INFORMACJA O OSIĄGNIĘCIA<text:span text:style-name="T5">CH W DZIAŁALNOŚCI SPORTOWEJ NA RZECZ ROZWOJU SPORTU W GMINIE NOWY TOMYŚL </text:span><text:span text:style-name="T2"><text:s/></text:span><text:span text:style-name="T3">(określonych w </text:span><text:span text:style-name="T7">§</text:span><text:span text:style-name="T8"> 1</text:span><text:span text:style-name="T9">9</text:span><text:span text:style-name="T8"> <text:s/>Regulaminu)</text:span></text:p>
      <text:p text:style-name="P12">…………………………………………………………………………………………….</text:p>
      <text:p text:style-name="P12">…………………………………………………………………………………………….</text:p>
      <text:p text:style-name="P12">……………………………………………………………………………………………..</text:p>
      <text:p text:style-name="P12">……………………….……………………………………………………………………<text:span text:style-name="T5">.</text:span></text:p>
      <text:p text:style-name="P13"><text:tab/><text:tab/><text:tab/><text:tab/><text:tab/><text:tab/></text:p>
      <text:p text:style-name="P13"><text:tab/><text:tab/><text:tab/><text:tab/><text:tab/><text:tab/><text:tab/>……………………………………….</text:p>
      <text:p text:style-name="P14"><text:tab/><text:tab/><text:tab/><text:tab/><text:tab/><text:tab/><text:tab/><text:tab/>Podpis wnioskodawcy</text:p>
      <text:p text:style-name="P15">Załączniki :</text:p>
      <text:p text:style-name="P16"><text:span text:style-name="T4">1</text:span>) kserokopie dokumentów potwierdzających osiągnię<text:span text:style-name="T4">cia <text:s/>w działalności sportowej na rzecz rozwoju sportu w Gminie Nowy Tomyś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46S</meta:editing-duration>
    <meta:editing-cycles>12</meta:editing-cycles>
    <meta:generator>LibreOffice/5.2.2.2$Windows_x86 LibreOffice_project/8f96e87c890bf8fa77463cd4b640a2312823f3ad</meta:generator>
    <dc:date>2016-11-17T09:53:44.198000000</dc:date>
    <meta:document-statistic meta:table-count="0" meta:image-count="0" meta:object-count="0" meta:page-count="1" meta:paragraph-count="22" meta:word-count="99" meta:character-count="919" meta:non-whitespace-character-count="795"/>
    <meta:user-defined meta:name="Info 1"/>
    <meta:user-defined meta:name="Info 2"/>
    <meta:user-defined meta:name="Info 3"/>
    <meta:user-defined meta:name="Info 4"/>
  </office:meta>
</office:document-meta>
</file>