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e1e6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e1e64" officeooo:paragraph-rsid="001e1e64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officeooo:rsid="001e1e64" officeooo:paragraph-rsid="001e1e64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use-window-font-color="true" fo:language="pl" fo:country="PL" fo:font-weight="normal" officeooo:rsid="002081c8" officeooo:paragraph-rsid="002081c8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fo:language="pl" fo:country="PL" fo:font-weight="normal" officeooo:rsid="000d69cf" officeooo:paragraph-rsid="002081c8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fo:language="pl" fo:country="PL" fo:font-weight="normal" officeooo:rsid="001e1e64" officeooo:paragraph-rsid="001e1e64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officeooo:paragraph-rsid="00208357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2081c8" officeooo:paragraph-rsid="0020835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officeooo:paragraph-rsid="00208357"/>
    </style:style>
    <style:style style:name="P10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officeooo:paragraph-rsid="00224a65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officeooo:paragraph-rsid="002081c8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officeooo:paragraph-rsid="002307eb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weight="normal" officeooo:rsid="00057315" officeooo:paragraph-rsid="002081c8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weight="normal" officeooo:rsid="00057315" officeooo:paragraph-rsid="0024976b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fo:font-size="12pt" fo:font-weight="normal" officeooo:rsid="00057315" officeooo:paragraph-rsid="002a771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2081c8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paragraph-rsid="00208357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paragraph-rsid="0027b250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language="pl" fo:country="PL" fo:font-weight="normal" officeooo:rsid="00208357" officeooo:paragraph-rsid="0020835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24a65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officeooo:rsid="00208357" officeooo:paragraph-rsid="00224a6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officeooo:rsid="00208357" officeooo:paragraph-rsid="0028a72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officeooo:rsid="002081c8" officeooo:paragraph-rsid="0027b25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officeooo:rsid="0027b250" officeooo:paragraph-rsid="0028a72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language="pl" fo:country="PL" fo:font-weight="normal" officeooo:rsid="00224a65" officeooo:paragraph-rsid="00224a6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language="pl" fo:country="PL" fo:font-weight="normal" officeooo:rsid="0027b250" officeooo:paragraph-rsid="0027b25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rsid="00224a65" officeooo:paragraph-rsid="00224a65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ff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24a65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language="pl" fo:country="PL" fo:font-weight="normal" officeooo:paragraph-rsid="00224a65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rsid="00343d6c" officeooo:paragraph-rsid="00343d6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officeooo:rsid="001e1e64"/>
    </style:style>
    <style:style style:name="T2" style:family="text">
      <style:text-properties officeooo:rsid="0019ff79"/>
    </style:style>
    <style:style style:name="T3" style:family="text">
      <style:text-properties style:use-window-font-color="true" fo:language="pl" fo:country="PL" fo:font-weight="normal" officeooo:rsid="002081c8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style:font-name="Times New Roman1" fo:font-size="12pt" fo:language="pl" fo:country="PL" fo:font-weight="normal" officeooo:rsid="002081c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1" fo:font-size="12pt" fo:language="pl" fo:country="PL" fo:font-weight="normal" officeooo:rsid="00224a6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officeooo:rsid="001bd40d"/>
    </style:style>
    <style:style style:name="T7" style:family="text">
      <style:text-properties officeooo:rsid="001d713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1af3b" style:font-weight-asian="normal" style:font-weight-complex="normal"/>
    </style:style>
    <style:style style:name="T10" style:family="text">
      <style:text-properties fo:font-weight="normal" officeooo:rsid="000d69c6" style:font-weight-asian="normal" style:font-weight-complex="normal"/>
    </style:style>
    <style:style style:name="T11" style:family="text">
      <style:text-properties fo:font-weight="normal" officeooo:rsid="000591b5" style:font-weight-asian="normal" style:font-weight-complex="normal"/>
    </style:style>
    <style:style style:name="T12" style:family="text">
      <style:text-properties fo:font-weight="normal" officeooo:rsid="0018762d" style:font-weight-asian="normal" style:font-weight-complex="normal"/>
    </style:style>
    <style:style style:name="T13" style:family="text">
      <style:text-properties fo:font-weight="normal" officeooo:rsid="00208357" style:font-weight-asian="normal" style:font-weight-complex="normal"/>
    </style:style>
    <style:style style:name="T14" style:family="text">
      <style:text-properties fo:font-weight="normal" officeooo:rsid="002307eb" style:font-weight-asian="normal" style:font-weight-complex="normal"/>
    </style:style>
    <style:style style:name="T15" style:family="text">
      <style:text-properties fo:font-weight="normal" officeooo:rsid="0027b250" style:font-weight-asian="normal" style:font-weight-complex="normal"/>
    </style:style>
    <style:style style:name="T16" style:family="text">
      <style:text-properties fo:font-weight="normal" officeooo:rsid="0030c744" style:font-weight-asian="normal" style:font-weight-complex="normal"/>
    </style:style>
    <style:style style:name="T17" style:family="text">
      <style:text-properties officeooo:rsid="0005efe9"/>
    </style:style>
    <style:style style:name="T18" style:family="text">
      <style:text-properties officeooo:rsid="00208357"/>
    </style:style>
    <style:style style:name="T19" style:family="text">
      <style:text-properties fo:language="pl" fo:country="PL" fo:font-weight="normal" officeooo:rsid="00208357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pl" fo:country="PL" fo:font-weight="normal" officeooo:rsid="002081c8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l" fo:country="PL" fo:font-weight="normal" officeooo:rsid="0011af3b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l" fo:country="PL" fo:font-weight="normal" officeooo:rsid="00224a65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pl" fo:country="PL" fo:font-weight="normal" officeooo:rsid="0027b250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pl" fo:country="PL" fo:font-weight="normal" officeooo:rsid="001d7130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pl" fo:country="PL" fo:font-weight="normal" officeooo:rsid="0019ff79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l" fo:country="PL" fo:font-weight="normal" officeooo:rsid="001fc9cf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pl" fo:country="PL" fo:font-weight="normal" officeooo:rsid="001bd40d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pl" fo:country="PL" fo:font-weight="normal" officeooo:rsid="000d69c6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pl" fo:country="PL" fo:font-weight="normal" officeooo:rsid="000d69cf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l" fo:country="PL" fo:font-weight="normal" officeooo:rsid="0018762d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pl" fo:country="PL" officeooo:rsid="00208357" style:language-asian="zxx" style:country-asian="none" style:language-complex="zxx" style:country-complex="none"/>
    </style:style>
    <style:style style:name="T32" style:family="text">
      <style:text-properties fo:language="pl" fo:country="PL" officeooo:rsid="000d69cf" style:language-asian="zxx" style:country-asian="none" style:language-complex="zxx" style:country-complex="none"/>
    </style:style>
    <style:style style:name="T33" style:family="text">
      <style:text-properties fo:language="pl" fo:country="PL" officeooo:rsid="0005efe9" style:language-asian="zxx" style:country-asian="none" style:language-complex="zxx" style:country-complex="none"/>
    </style:style>
    <style:style style:name="T34" style:family="text">
      <style:text-properties fo:language="pl" fo:country="PL" officeooo:rsid="002ea3c6" style:language-asian="zxx" style:country-asian="none" style:language-complex="zxx" style:country-complex="none"/>
    </style:style>
    <style:style style:name="T35" style:family="text">
      <style:text-properties fo:language="pl" fo:country="PL" officeooo:rsid="002d9516" style:language-asian="zxx" style:country-asian="none" style:language-complex="zxx" style:country-complex="none"/>
    </style:style>
    <style:style style:name="T36" style:family="text">
      <style:text-properties fo:font-size="12pt" fo:language="pl" fo:country="PL" fo:font-weight="normal" officeooo:rsid="0020835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pl" fo:country="PL" fo:font-weight="normal" officeooo:rsid="00224a6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size="12pt" fo:language="pl" fo:country="PL" officeooo:rsid="000d69cf" style:font-size-asian="12pt" style:language-asian="zxx" style:country-asian="none" style:font-size-complex="12pt" style:language-complex="zxx" style:country-complex="non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224a65" style:font-size-asian="12pt" style:font-size-complex="12pt"/>
    </style:style>
    <style:style style:name="T41" style:family="text">
      <style:text-properties fo:font-size="12pt" officeooo:rsid="002307eb" style:font-size-asian="12pt" style:font-size-complex="12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officeooo:rsid="00224a65" style:font-size-asian="12pt" style:font-size-complex="12pt"/>
    </style:style>
    <style:style style:name="T45" style:family="text">
      <style:text-properties style:font-name="Times New Roman1" fo:font-size="12pt" officeooo:rsid="0019ff79" style:font-size-asian="12pt" style:font-size-complex="12pt"/>
    </style:style>
    <style:style style:name="T46" style:family="text">
      <style:text-properties style:font-name="Times New Roman1" fo:font-size="12pt" officeooo:rsid="002081c8" style:font-size-asian="12pt" style:font-size-complex="12pt"/>
    </style:style>
    <style:style style:name="T47" style:family="text">
      <style:text-properties style:font-name="Times New Roman1" fo:font-size="12pt" officeooo:rsid="0027b250" style:font-size-asian="12pt" style:font-size-complex="12pt"/>
    </style:style>
    <style:style style:name="T48" style:family="text">
      <style:text-properties style:font-name="Times New Roman1" officeooo:rsid="0019ff79"/>
    </style:style>
    <style:style style:name="T49" style:family="text">
      <style:text-properties style:font-name="Times New Roman1" officeooo:rsid="0027b250"/>
    </style:style>
    <style:style style:name="T50" style:family="text">
      <style:text-properties style:font-name="Times New Roman1" officeooo:rsid="002081c8"/>
    </style:style>
    <style:style style:name="T51" style:family="text">
      <style:text-properties style:font-name="Times New Roman1" officeooo:rsid="00224a65"/>
    </style:style>
    <style:style style:name="T52" style:family="text">
      <style:text-properties officeooo:rsid="002307eb"/>
    </style:style>
    <style:style style:name="T53" style:family="text">
      <style:text-properties officeooo:rsid="00252fd4"/>
    </style:style>
    <style:style style:name="T54" style:family="text">
      <style:text-properties officeooo:rsid="0027b250"/>
    </style:style>
    <style:style style:name="T55" style:family="text">
      <style:text-properties officeooo:rsid="002a685e"/>
    </style:style>
    <style:style style:name="T56" style:family="text">
      <style:text-properties officeooo:rsid="0030c7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Informacje o gospodarce odpadami komunalnymi na terenie Gminy Nowy Tomyśl za </text:p>
      <text:p text:style-name="P2">201<text:span text:style-name="T55">6</text:span> rok <text:span text:style-name="T52"><text:s/></text:span></text:p>
      <text:p text:style-name="P2"/>
      <text:p text:style-name="P1"><text:span text:style-name="T1">Na podstawie art. 3 ust.2 pkt 9 ustawy z dnia 13 września 1996 r. o utrzymaniu czystości </text:span>i porządku w gminach (Dz. U. z 201<text:span text:style-name="T54">6</text:span>, poz. <text:span text:style-name="T54">250 ze zmianami</text:span>) informuje się, że: </text:p>
      <text:p text:style-name="P3"/>
      <text:p text:style-name="P6">a) Podmioty odbierających odpady komunalne od właścicieli nieruchomości z terenu gminy Nowy Tomyśl:</text:p>
      <text:p text:style-name="P4">- nieruchomości zamieszkałe (przetarg):</text:p>
      <text:p text:style-name="P16"><text:span text:style-name="T2">Przedsiębiorstwo Budowlane DOMBUD Sp. z o.o. ul. E. Sczanieckiej 2, </text:span><text:span text:style-name="T3">64-300 Nowy Tomyśl.</text:span></text:p>
      <text:p text:style-name="P4"/>
      <text:p text:style-name="P4">- nieruchomości niezamieszkałe posiadające wpis do rejestru działalności regulowanej:</text:p>
      <text:p text:style-name="P11"><text:span text:style-name="T20">*</text:span><text:span text:style-name="T25">Przedsiębiorstwo Budowlane DOMBUD </text:span><text:span text:style-name="T20">Sp. z o. o. </text:span><text:span text:style-name="T25">ul. E. Sczanieckiej 2, </text:span><text:span text:style-name="T20">64-300 Nowy Tomyśl;</text:span></text:p>
      <text:p text:style-name="P11"><text:span text:style-name="T20">*</text:span><text:span text:style-name="T25">REMONDIS Sanitech Poznań </text:span><text:span text:style-name="T2">Sp. z o.o. ul. Górecka 104, </text:span><text:span text:style-name="T20">61-483 Poznań;</text:span></text:p>
      <text:p text:style-name="P12"><text:span text:style-name="T20">*</text:span><text:span text:style-name="T26">TONSMEIER ZACHÓD </text:span><text:span text:style-name="T2">Sp. z o.o. ul. Szosa Bytomska 1, </text:span><text:span text:style-name="T20">67-100 Kiełcz;</text:span></text:p>
      <text:p text:style-name="P11"><text:span text:style-name="T20">*</text:span><text:span text:style-name="T25">Przedsiębiorstwo Wielobranżowe </text:span><text:span text:style-name="T2">„LS – PLUS” Sp. z o.o. ul. Szałwiowa 34A/2, </text:span><text:span text:style-name="T20">62-064 Plewiska;</text:span></text:p>
      <text:p text:style-name="P11"><text:span text:style-name="T20">*</text:span><text:span text:style-name="T25">Przedsiębiorstwo Usług Komunalnych </text:span><text:span text:style-name="T2">„TRANS – KOM” Sp. z o.o. ul. Dojazd 30, </text:span><text:span text:style-name="T20">60-631 Poznań;</text:span></text:p>
      <text:p text:style-name="P11"><text:span text:style-name="T20">*</text:span><text:span text:style-name="T25">Przedsiębiorstwo Usługowe „ANTRANS” </text:span><text:span text:style-name="T2">Boruja Kościelna, ul. Szkolna 3, </text:span><text:span text:style-name="T20">64-300 Nowy Tomyśl;</text:span></text:p>
      <text:p text:style-name="P11"><text:span text:style-name="T20">*</text:span><text:span text:style-name="T25">CleanUP</text:span><text:span text:style-name="T27">2</text:span><text:span text:style-name="T25">4 </text:span><text:span text:style-name="T6">ul. Armii Wojska Polskiego 29A, </text:span><text:span text:style-name="T20">81-383 Gdynia;</text:span></text:p>
      <text:p text:style-name="P11"><text:span text:style-name="T20">*„</text:span><text:span text:style-name="T24">ALKOM” Firma Handlowo – Usługowa </text:span><text:span text:style-name="T7">Henryk Sienkiewicz ul. Falista 6/1, </text:span><text:span text:style-name="T20">61-249 Poznań;</text:span></text:p>
      <text:p text:style-name="P11"><text:span text:style-name="T20">*</text:span><text:span text:style-name="T21">Zakład Utylizacji Odpadów <text:s/></text:span><text:span text:style-name="T9">„Clean City” S</text:span><text:span text:style-name="T13">p</text:span><text:span text:style-name="T9">. z o.o. ul. Piłsudskiego 2, </text:span><text:span text:style-name="T20">64-400 Międzychód;</text:span></text:p>
      <text:p text:style-name="P11"><text:span text:style-name="T20">*</text:span><text:span text:style-name="T28">Sebastian Gruszkiewicz </text:span><text:span text:style-name="T10">SCRAP Skup Surowców Wtórnych </text:span><text:span text:style-name="T11">ul. </text:span><text:span text:style-name="T10">Kościuszki 22, </text:span><text:span text:style-name="T26">6</text:span><text:span text:style-name="T28">4-300 Nowy Tomyśl;</text:span></text:p>
      <text:p text:style-name="P11"><text:span text:style-name="T28">*</text:span><text:span text:style-name="T29"> </text:span><text:span text:style-name="T30">A.S.A. Eko Polska Sp. z o. o. </text:span><text:span text:style-name="T12">ul. Lecha 10, </text:span><text:span text:style-name="T29">41-800 Zabrze;</text:span></text:p>
      <text:p text:style-name="P13"><text:span text:style-name="T32">*</text:span><text:span text:style-name="T33">Arkadiusz Szajerski </text:span><text:span text:style-name="T17">Handel Usługi ul. Wiejska 59 Dąbrowa, </text:span><text:span text:style-name="T32">62-070 Dopiewo;</text:span></text:p>
      <text:p text:style-name="P14"><text:span text:style-name="T32">*</text:span><text:span text:style-name="T34">Tarnowska Gospodarka Komunalna TP-KOM Spółka z o. o. </text:span><text:span text:style-name="T32">ul. Zachodnia; 62-080 Tarnowo </text:span><text:span text:style-name="T38">Podgórne;</text:span></text:p>
      <text:p text:style-name="P15"><text:span text:style-name="T32">*</text:span><text:span text:style-name="T35">DREXIT Paweł Drozdowski ul. 3 Maja 54a, <text:s/>64-330 Opalenica.</text:span></text:p>
      <text:p text:style-name="P5"/>
      <text:p text:style-name="P7"><text:span text:style-name="T19">b) </text:span><text:span text:style-name="T31">Miejsca zagospodarowania przez podmioty odbierające odpady komunalne od właścicieli </text:span>nieruchomości z terenu gminy <text:span text:style-name="T18">Nowy Tomyśl</text:span> zmieszanych odpadów komunalnych, odpadów zielonych oraz pozostałości z sortowania odpadów komunalnych przeznaczonych do składowania:</text:p>
      <text:p text:style-name="P7"/>
      <text:p text:style-name="P17"><text:span text:style-name="T18">- </text:span><text:span text:style-name="T21">Zakład U</text:span><text:span text:style-name="T19">tylizacji</text:span><text:span text:style-name="T21"> Odpadów <text:s/></text:span><text:span text:style-name="T9">Clean City <text:s/>S</text:span><text:span text:style-name="T13">p</text:span><text:span text:style-name="T9">. z o.o. ul. Piłsudskiego 2, </text:span><text:span text:style-name="T20">64-400 Międzychód;</text:span></text:p>
      <text:p text:style-name="P18"><text:span text:style-name="T23">- Firma Handlowo - Usługowa ALKOM </text:span><text:span text:style-name="T24">ul. Falista 6/1, </text:span><text:span text:style-name="T20">61-249 Poznań.</text:span></text:p>
      <text:p text:style-name="P8"/>
      <text:p text:style-name="P9"><text:soft-page-break/><text:span text:style-name="T36">c) </text:span><text:span text:style-name="T19">Osiągniętych przez gminę oraz podmioty odbierające odpady komunalne od właścicieli nieruchomości, które nie działają na podstawie umowy, o której mowa w art. 6f ust. 1 i nie świadczą takiej usługi w trybie zamówienia z wolnej ręki, o którym mowa w art. 6f ust. 2, <text:line-break/>w danym roku kalendarzowym wymaganych poziomach recyklingu, przygotowaniach do ponownego użycia i odzysku innymi metodami oraz ograniczenia masy odpadów komunalnych ulegających biodegradacji przekazywanych do składowania:</text:span></text:p>
      <text:p text:style-name="P19">- osiągnięty poziom recyklingu, przygotowania do ponownego użycia następujących frakcji odpadów komunalnych: papieru, metali, tworzyw sztucznych, szkła <text:s/>wyniósł – <text:span text:style-name="T56">43,74 </text:span>%.</text:p>
      <text:p text:style-name="P29">- osiągnięty poziom ograniczenia masy odpadów komunalnych ulegających biodegradacji kierowanych do składowania <text:span text:style-name="T53">w</text:span><text:span text:style-name="T8">yniósł – </text:span><text:span text:style-name="T15">8,</text:span><text:span text:style-name="T16">0</text:span><text:span text:style-name="T15">6</text:span><text:span text:style-name="T14"> </text:span><text:span text:style-name="T8">%.</text:span></text:p>
      <text:p text:style-name="P28"/>
      <text:p text:style-name="P31"><text:span text:style-name="T39">- osiągnięty poziom recyklingu, przygotowania do ponownego użycia i odzysku innymi metodami innych niż niebezpieczne odpady budowlanych i rozbiórkowych z odebranych <text:line-break/>z obszaru gminy odpadów komunalnych wyniósł – </text:span><text:span text:style-name="T41">10</text:span><text:span text:style-name="T40">0 %.</text:span></text:p>
      <text:p text:style-name="P30"/>
      <text:p text:style-name="P20"><text:span text:style-name="T40">d) </text:span><text:span text:style-name="T44">Punkty selektywnego zbierania odpadów komunalnych:</text:span></text:p>
      <text:p text:style-name="P27"/>
      <text:p text:style-name="P20"><text:span text:style-name="T5">- </text:span><text:span text:style-name="T45">ul. E. Sczanieckiej 2 </text:span><text:span text:style-name="T47">w Nowym Tomyślu</text:span><text:span text:style-name="T45">, </text:span><text:span text:style-name="T4">64-300 Nowy Tomyśl</text:span></text:p>
      <text:p text:style-name="P25">czynny od poniedziałku do piątku w godz. 10:00 do 18:00 oraz w soboty od 10:00 do 14:00. </text:p>
      <text:p text:style-name="P26">- ul. Sątopska 5 w Bukowcu, 64-300 Nowy Tomyśl</text:p>
      <text:p text:style-name="P26">czynny od poniedziałku do piątku w godz. 10:00 do 18:00 oraz w soboty od 10:00 do 14:00. </text:p>
      <text:p text:style-name="P21"/>
      <text:p text:style-name="P24">Punkty prowadzone są przez Przedsiębiorstwo Budowlane DOMBUD Sp. z o. o. </text:p>
      <text:p text:style-name="P22"><text:span text:style-name="T48">ul. E. Sczanieckiej 2 </text:span><text:span text:style-name="T49">w Nowym Tomyślu</text:span><text:span text:style-name="T48">, </text:span><text:span text:style-name="T50">64-300 Nowy Tomyśl</text:span></text:p>
      <text:p text:style-name="P23"/>
      <text:p text:style-name="P10"><text:span text:style-name="T37">e) </text:span><text:span text:style-name="T22">Zbierających zużyty sprzęt elektryczny i elektroniczny pochodzący z gospodarstw domowych, o których mowa w ustawie z dnia 29 lipca 2005 r. o zużytym sprzęcie elektrycznym i elektronicznym: </text:span></text:p>
      <text:p text:style-name="P32"><text:span text:style-name="T44">- </text:span><text:span text:style-name="T45">Przedsiębiorstwo Budowlane DOMBUD </text:span><text:span text:style-name="T46">Sp. z o. o. </text:span><text:span text:style-name="T45">ul. E. Sczanieckiej 2, </text:span><text:span text:style-name="T46">64-300 Nowy Tomyśl </text:span><text:span text:style-name="T44">przyjmowany przez Punkt Selektywnego Zbierania Odpadów Komunalnych.</text:span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2"><text:span text:style-name="T44"/></text:p>
      <text:p text:style-name="P33"><text:span text:style-name="T51">S</text:span><text:span text:style-name="T42">porządziła:</text:span></text:p>
      <text:p text:style-name="P33"><text:span text:style-name="T42">Magdalena Przybył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8M47S</meta:editing-duration>
    <meta:editing-cycles>23</meta:editing-cycles>
    <meta:generator>LibreOffice/5.2.1.2$Windows_X86_64 LibreOffice_project/31dd62db80d4e60af04904455ec9c9219178d620</meta:generator>
    <dc:date>2017-03-21T12:11:35.096000000</dc:date>
    <meta:document-statistic meta:table-count="0" meta:image-count="0" meta:object-count="0" meta:page-count="2" meta:paragraph-count="39" meta:word-count="568" meta:character-count="3933" meta:non-whitespace-character-count="3382"/>
    <meta:user-defined meta:name="Info 1"/>
    <meta:user-defined meta:name="Info 2"/>
    <meta:user-defined meta:name="Info 3"/>
    <meta:user-defined meta:name="Info 4"/>
  </office:meta>
</office:document-meta>
</file>