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paragraph-properties fo:text-align="end" style:justify-single-word="false"/>
      <style:text-properties fo:language="pl" fo:country="PL"/>
    </style:style>
    <style:style style:name="P4" style:family="paragraph" style:parent-style-name="Text_20_body">
      <style:paragraph-properties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1">Lista osób, które otrzymały zwrot podatku akcyzowego zawartego w cenie oleju napędowego w roku 2012</text:p>
      <text:p text:style-name="Standard"/>
      <text:p text:style-name="Standard">Adamczak Janusz</text:p>
      <text:p text:style-name="Standard">Baranowski Andrzej</text:p>
      <text:p text:style-name="Standard">Barłóg Gabriela</text:p>
      <text:p text:style-name="Standard">Bartkowiak Bernard</text:p>
      <text:p text:style-name="Standard">Bartol Benedykt</text:p>
      <text:p text:style-name="Standard">Baum Janusz</text:p>
      <text:p text:style-name="Standard">Bąbelek Jan</text:p>
      <text:p text:style-name="Standard">Bąbelek Sławomira</text:p>
      <text:p text:style-name="Standard">Bąbelek Stanisław</text:p>
      <text:p text:style-name="Standard">Beder Grzegorz</text:p>
      <text:p text:style-name="Standard">Beder Ireneusz</text:p>
      <text:p text:style-name="Standard">Berger Krzysztof</text:p>
      <text:p text:style-name="Standard">Bielawa Ireneusz</text:p>
      <text:p text:style-name="Standard">Bień Paweł</text:p>
      <text:p text:style-name="Standard">Bliski Stefan</text:p>
      <text:p text:style-name="Standard">Bińkowski Marek </text:p>
      <text:p text:style-name="Standard">Błachowiak Krzysztof</text:p>
      <text:p text:style-name="Standard">Błoch Tadeusz</text:p>
      <text:p text:style-name="Standard">Bobkiewicz Grzegorz</text:p>
      <text:p text:style-name="Standard">Bobrowicz Hanna</text:p>
      <text:p text:style-name="Standard">Bobrowicz Romuald</text:p>
      <text:p text:style-name="Standard">Bocheńska-Wegner Katarzyna</text:p>
      <text:p text:style-name="Standard">Bruździński Zdzisław</text:p>
      <text:p text:style-name="Standard">Buczko Iwona, Anna</text:p>
      <text:p text:style-name="Standard">Buda Jan</text:p>
      <text:p text:style-name="Standard">Bzowski Grzegorz</text:p>
      <text:p text:style-name="Standard">Ceglarz Roman</text:p>
      <text:p text:style-name="Standard">Chojnacki Andrzej</text:p>
      <text:p text:style-name="Standard">Chowaniec Iwona</text:p>
      <text:p text:style-name="Standard">Chudy Grzegorz, Walerian</text:p>
      <text:p text:style-name="Standard">Chylak Jerzy</text:p>
      <text:p text:style-name="Standard">Ciemny Mirosław</text:p>
      <text:p text:style-name="Standard">Cytrycki Wiesław, Beata</text:p>
      <text:p text:style-name="Standard">Czapracki Piotr</text:p>
      <text:p text:style-name="Standard">Czub Kazimierz</text:p>
      <text:p text:style-name="Standard">Dach Marlena</text:p>
      <text:p text:style-name="Standard">Dankowski Jerzy</text:p>
      <text:p text:style-name="Standard">Dębicki Wiesław</text:p>
      <text:p text:style-name="Standard">Dolewa Ryszard </text:p>
      <text:p text:style-name="Standard">Duda Wojciech</text:p>
      <text:p text:style-name="Standard">Dudek Krzysztof</text:p>
      <text:p text:style-name="Standard">Dybionka Henryk</text:p>
      <text:p text:style-name="Standard">Dybizbański Michał</text:p>
      <text:p text:style-name="Standard">Dykszak Hanna</text:p>
      <text:p text:style-name="Standard">Dzięcioł Witold</text:p>
      <text:p text:style-name="Standard">Dzikowski Mirosław</text:p>
      <text:p text:style-name="Standard">Fenrich Adam</text:p>
      <text:p text:style-name="Standard">Fertyk Jan</text:p>
      <text:p text:style-name="Standard"><text:soft-page-break/>Figiel Jerzy</text:p>
      <text:p text:style-name="Standard">Figiel Leszek </text:p>
      <text:p text:style-name="Standard">Fricz Łukasz</text:p>
      <text:p text:style-name="Standard">Gabliczak Sylwester</text:p>
      <text:p text:style-name="Standard">Galas Władysław</text:p>
      <text:p text:style-name="Standard">Gałęcka Grażyna</text:p>
      <text:p text:style-name="Standard">Gałęcki Andrzej </text:p>
      <text:p text:style-name="Standard">Gałęcki Paweł</text:p>
      <text:p text:style-name="Standard">Gaweł Piotr</text:p>
      <text:p text:style-name="Standard">Gawroński Grzegorz</text:p>
      <text:p text:style-name="Standard">Gendera Joanna</text:p>
      <text:p text:style-name="Standard">Geneja Julian</text:p>
      <text:p text:style-name="Standard">Gielnik Katarzyna</text:p>
      <text:p text:style-name="Standard">Gleissner Kazimierz</text:p>
      <text:p text:style-name="Standard">Gołembka Dorota </text:p>
      <text:p text:style-name="Standard">Gołębiowski Zbigniew</text:p>
      <text:p text:style-name="Standard">Grabowski Piotr </text:p>
      <text:p text:style-name="Standard">Grabski Piotr</text:p>
      <text:p text:style-name="Standard">Graś Franciszek</text:p>
      <text:p text:style-name="Standard">Grocholewski Jan </text:p>
      <text:p text:style-name="Standard">Grześkowiak Mirosław</text:p>
      <text:p text:style-name="Standard">Gumuła Jarosław</text:p>
      <text:p text:style-name="Standard">Hajt Stanisław</text:p>
      <text:p text:style-name="Standard">Haładuda Józef</text:p>
      <text:p text:style-name="Standard">Heinrich Przemysław</text:p>
      <text:p text:style-name="Standard">Henicz Roman</text:p>
      <text:p text:style-name="Standard">Huńka Przemysław</text:p>
      <text:p text:style-name="Standard">Huńka Zbigniew</text:p>
      <text:p text:style-name="Standard">Janas Mieczysław</text:p>
      <text:p text:style-name="Standard">Jankowski Czesław</text:p>
      <text:p text:style-name="Standard">Jarosz Leszek </text:p>
      <text:p text:style-name="Standard">Jaroszyk Zenon</text:p>
      <text:p text:style-name="Standard">Jeziorkowski Józef </text:p>
      <text:p text:style-name="Standard">Jędrzejczak Henryk</text:p>
      <text:p text:style-name="Standard">Jędrzejczak Mariusz</text:p>
      <text:p text:style-name="Standard">Jędrzejczak Tomasz</text:p>
      <text:p text:style-name="Standard">Kaczmarek Andrzej</text:p>
      <text:p text:style-name="Standard">Kaczmarek Eugeniusz</text:p>
      <text:p text:style-name="Standard">Kaczmarek Ryszard</text:p>
      <text:p text:style-name="Standard">Kaczmarek Stanisław</text:p>
      <text:p text:style-name="Standard">Kahl Stefan</text:p>
      <text:p text:style-name="Standard">Kałek Marian</text:p>
      <text:p text:style-name="Standard">Kałek Radosław</text:p>
      <text:p text:style-name="Standard">Kałuża Arkadiusz</text:p>
      <text:p text:style-name="Standard">Kandulski Stanisław</text:p>
      <text:p text:style-name="Standard">Kańduła Krystyna</text:p>
      <text:p text:style-name="Standard">Kańduła Waldemar</text:p>
      <text:p text:style-name="Standard">Kańduła Władysław</text:p>
      <text:p text:style-name="Standard">Kański Andrzej </text:p>
      <text:p text:style-name="Standard">Karbowski Zenon</text:p>
      <text:p text:style-name="Standard">Kawa Sławomir</text:p>
      <text:p text:style-name="Standard">Kaźmierowski Szymon</text:p>
      <text:p text:style-name="Standard"><text:soft-page-break/>Kaźmierowski Marek </text:p>
      <text:p text:style-name="Standard">Klimek Tadeusz</text:p>
      <text:p text:style-name="Standard">Kliśko Leszek</text:p>
      <text:p text:style-name="Standard">Kloc Jan</text:p>
      <text:p text:style-name="Standard">Kloc Stanisław</text:p>
      <text:p text:style-name="Standard">Kokot Marian</text:p>
      <text:p text:style-name="Standard">Kopij Ryszard </text:p>
      <text:p text:style-name="Standard">Kopijkowska Janina</text:p>
      <text:p text:style-name="Standard">Kornosz Grzegorz</text:p>
      <text:p text:style-name="Standard">Kornosz Irena</text:p>
      <text:p text:style-name="Standard">Kortus Andrzej</text:p>
      <text:p text:style-name="Standard">Kortus Krzysztof</text:p>
      <text:p text:style-name="Standard">Kosicka Roma</text:p>
      <text:p text:style-name="Standard">Kosicki Bogdan</text:p>
      <text:p text:style-name="Standard">Kosicka Teresa</text:p>
      <text:p text:style-name="Standard">Kosicki Franciszek</text:p>
      <text:p text:style-name="Standard">Kosicki Ryszard</text:p>
      <text:p text:style-name="Standard">Kostecki Andrzej</text:p>
      <text:p text:style-name="Standard">Koza Ryszard </text:p>
      <text:p text:style-name="Standard">Kozłowicz Jan</text:p>
      <text:p text:style-name="Standard">Krupiński Piotr</text:p>
      <text:p text:style-name="Standard">Kruszelnicki Włodzimierz</text:p>
      <text:p text:style-name="Standard">Krydka Krzysztof</text:p>
      <text:p text:style-name="Standard">Krym Eugeniusz</text:p>
      <text:p text:style-name="Standard">Krym Krzysztof</text:p>
      <text:p text:style-name="Standard">Krym Paweł</text:p>
      <text:p text:style-name="Standard">Krystians Jan</text:p>
      <text:p text:style-name="Standard">Ksiąg Maria, Adam </text:p>
      <text:p text:style-name="Standard">Kubiak Józef</text:p>
      <text:p text:style-name="Standard">Kubzdela Krzysztof</text:p>
      <text:p text:style-name="Standard">Kucz Agnieszka</text:p>
      <text:p text:style-name="Standard">Kucz Henryk</text:p>
      <text:p text:style-name="Standard">Kucz Mieczysław</text:p>
      <text:p text:style-name="Standard">Kujawa Ryszard</text:p>
      <text:p text:style-name="Standard">Kujawska Anna</text:p>
      <text:p text:style-name="Standard">Kulak Stanisław</text:p>
      <text:p text:style-name="Standard">Kulus Leszek</text:p>
      <text:p text:style-name="Standard">Kuźmiński Zygmunt</text:p>
      <text:p text:style-name="Standard">Kwiatkowska Halina</text:p>
      <text:p text:style-name="Standard">Kwiatkowski Jan</text:p>
      <text:p text:style-name="Standard">Lange Robert</text:p>
      <text:p text:style-name="Standard">Laufer Marek </text:p>
      <text:p text:style-name="Standard">Laufer Tomasz</text:p>
      <text:p text:style-name="Standard">Laufer Włodzimierz</text:p>
      <text:p text:style-name="Standard">Lechmann Zbigniew</text:p>
      <text:p text:style-name="Standard">Leszczyński Tomasz</text:p>
      <text:p text:style-name="Standard">Lipka Aurelia</text:p>
      <text:p text:style-name="Standard">Loba Jan</text:p>
      <text:p text:style-name="Standard">Lotka Małgorzata</text:p>
      <text:p text:style-name="Standard">Lotka Zbigniew</text:p>
      <text:p text:style-name="Standard">Lóssa Grzegorz</text:p>
      <text:p text:style-name="Standard">Łangowicz Andrzej</text:p>
      <text:p text:style-name="Standard"><text:soft-page-break/>Łęcki Robert</text:p>
      <text:p text:style-name="Standard">Łodyga Bogdan</text:p>
      <text:p text:style-name="Standard">Łuka Andrzej </text:p>
      <text:p text:style-name="Standard">Łukaszyk Marek</text:p>
      <text:p text:style-name="Standard">Maciejewicz Jerzy</text:p>
      <text:p text:style-name="Standard">Maciejewicz Leszek</text:p>
      <text:p text:style-name="Standard">Majchrowski Ryszard</text:p>
      <text:p text:style-name="Standard">Makarski Stanisław</text:p>
      <text:p text:style-name="Standard">Mania Tomasz</text:p>
      <text:p text:style-name="Standard">Marchewka Ryszard</text:p>
      <text:p text:style-name="Standard">Marchewka Tomasz</text:p>
      <text:p text:style-name="Standard">Marchewka Stanisław</text:p>
      <text:p text:style-name="Standard">Matuszewski Rajmund</text:p>
      <text:p text:style-name="Standard">Maziec Iwona</text:p>
      <text:p text:style-name="Standard">Miarka Dariusz</text:p>
      <text:p text:style-name="Standard">Miarka Krzysztof</text:p>
      <text:p text:style-name="Standard">Michalak Gabriela</text:p>
      <text:p text:style-name="Standard">Mieloch Jerzy, Maria</text:p>
      <text:p text:style-name="Standard">Mierzwińskie Marek</text:p>
      <text:p text:style-name="Standard">Mochort Grażyna</text:p>
      <text:p text:style-name="Standard">Musiał Ewa</text:p>
      <text:p text:style-name="Standard">Musiał Jarosław</text:p>
      <text:p text:style-name="Standard">Najdek Ryszard</text:p>
      <text:p text:style-name="Standard">Napierała Agnieszka</text:p>
      <text:p text:style-name="Standard">Napierała-Jeziorkowska Natalia</text:p>
      <text:p text:style-name="Standard">Naporowska Irena</text:p>
      <text:p text:style-name="Standard">Nawrot Tomasz</text:p>
      <text:p text:style-name="Standard">Nawrot Wiesława, Janusz</text:p>
      <text:p text:style-name="Standard">Nowaczyk Anna</text:p>
      <text:p text:style-name="Standard">Nowak Adam</text:p>
      <text:p text:style-name="Standard">Nowak Franciszek</text:p>
      <text:p text:style-name="Standard">Nowak Janusz</text:p>
      <text:p text:style-name="Standard">Nowak Waldemar</text:p>
      <text:p text:style-name="Standard">Nowicki Władysław</text:p>
      <text:p text:style-name="Standard">Olszewski Stanisław</text:p>
      <text:p text:style-name="Standard">Opała Sławomir</text:p>
      <text:p text:style-name="Standard">Osękowski Eugeniusz</text:p>
      <text:p text:style-name="Standard">Pakuła Sławomir</text:p>
      <text:p text:style-name="Standard">Pałys Paweł</text:p>
      <text:p text:style-name="Standard">Parzych Przemysław</text:p>
      <text:p text:style-name="Standard">Pawłowicz Henryk</text:p>
      <text:p text:style-name="Standard">Pazgrat Krzysztof</text:p>
      <text:p text:style-name="Standard">Piątek Jacek</text:p>
      <text:p text:style-name="Standard">Piechowiak Józef</text:p>
      <text:p text:style-name="Standard">Piechowiak Tomasz</text:p>
      <text:p text:style-name="Standard">Pierzyński Andrzej</text:p>
      <text:p text:style-name="Standard">Pigla Andrzej</text:p>
      <text:p text:style-name="Standard">Pigla Edwin</text:p>
      <text:p text:style-name="Standard">Pilarczyk Hieronim</text:p>
      <text:p text:style-name="Standard">Piss Leszek</text:p>
      <text:p text:style-name="Standard">Plenzler Tadeusz</text:p>
      <text:p text:style-name="Standard">Plewa Jakub</text:p>
      <text:p text:style-name="Standard"><text:soft-page-break/>Pluskota Bogusław</text:p>
      <text:p text:style-name="Standard">Połomka Marian</text:p>
      <text:p text:style-name="Standard">Popiół Janusz</text:p>
      <text:p text:style-name="Standard">Poschwald Piotr</text:p>
      <text:p text:style-name="Standard">Przybylak Bogumiła</text:p>
      <text:p text:style-name="Standard">Przybylak Grzegorz</text:p>
      <text:p text:style-name="Standard">Przybylak Jarosław</text:p>
      <text:p text:style-name="Standard">Przybylak Teresa</text:p>
      <text:p text:style-name="Standard">Przygocki Leszek </text:p>
      <text:p text:style-name="Standard">Puchalski Tomasz</text:p>
      <text:p text:style-name="Standard">Putkowski Jarosław</text:p>
      <text:p text:style-name="Standard">Putkowski Zbigniew</text:p>
      <text:p text:style-name="Standard">Pyliński Józef </text:p>
      <text:p text:style-name="Standard">Ratajczak Paweł </text:p>
      <text:p text:style-name="Standard">Rodziewicz Andrzej</text:p>
      <text:p text:style-name="Standard">Rolnicza Spółdzielnia AGRO-FARMA</text:p>
      <text:p text:style-name="Standard">Rosiak Tadeusz</text:p>
      <text:p text:style-name="Standard">Różycka Regina</text:p>
      <text:p text:style-name="Standard">Różycki Krzysztof</text:p>
      <text:p text:style-name="Standard">Rupa Krzysztof</text:p>
      <text:p text:style-name="Standard">Rybakowski Stefan</text:p>
      <text:p text:style-name="Standard">Rybicka Zofia</text:p>
      <text:p text:style-name="Standard">Sadłocha Leszek </text:p>
      <text:p text:style-name="Standard">Sibilski Bartosz</text:p>
      <text:p text:style-name="Standard">Skomra Rafał</text:p>
      <text:p text:style-name="Standard">Skotarczyk Mirosław</text:p>
      <text:p text:style-name="Standard">Skrzypczak Tadeusz</text:p>
      <text:p text:style-name="Standard">Słociński Henryk</text:p>
      <text:p text:style-name="Standard">Słociński Stefan</text:p>
      <text:p text:style-name="Standard">Sobieraj Michał</text:p>
      <text:p text:style-name="Standard">Srokowski Tomasz</text:p>
      <text:p text:style-name="Standard">Stachowiak Helena</text:p>
      <text:p text:style-name="Standard">Stachowiak Jan</text:p>
      <text:p text:style-name="Standard">Staniek Szymon</text:p>
      <text:p text:style-name="Standard">Starzak Mieczysław</text:p>
      <text:p text:style-name="Standard">Staśkowiak Rafał</text:p>
      <text:p text:style-name="Standard">Stieler Janina</text:p>
      <text:p text:style-name="Standard">Stopierzyński Henryk</text:p>
      <text:p text:style-name="Standard">Strzelecki Czesław</text:p>
      <text:p text:style-name="Standard">Sucharzewska-Ziemek Małgorzata</text:p>
      <text:p text:style-name="Standard">Suwiczak Piotr</text:p>
      <text:p text:style-name="Standard">Szild Andrzej</text:p>
      <text:p text:style-name="Standard">Szofer Bernard</text:p>
      <text:p text:style-name="Standard">Szofer Bernard</text:p>
      <text:p text:style-name="Standard">Szofer Henryk</text:p>
      <text:p text:style-name="Standard">Szukała Tomasz</text:p>
      <text:p text:style-name="Standard">Szulc Rajmund</text:p>
      <text:p text:style-name="Standard">Szulc Sławomir</text:p>
      <text:p text:style-name="Standard">Szymkowiak Marek</text:p>
      <text:p text:style-name="Standard">Śmierzchalski Tadeusz</text:p>
      <text:p text:style-name="Standard">Świtała Zdzisław</text:p>
      <text:p text:style-name="Standard">Taciak Przemysław</text:p>
      <text:p text:style-name="Standard"><text:soft-page-break/>Tarkawian Tomasz</text:p>
      <text:p text:style-name="Standard">Tkacz Agata</text:p>
      <text:p text:style-name="Standard">Tratwal Andrzej</text:p>
      <text:p text:style-name="Standard">Tulin Jan</text:p>
      <text:p text:style-name="Standard">Turkowski Jan,</text:p>
      <text:p text:style-name="Standard">Waberski Stanisław</text:p>
      <text:p text:style-name="Standard">Wachowiak Jerzy</text:p>
      <text:p text:style-name="Standard">Walicht Karol</text:p>
      <text:p text:style-name="Standard">Walkowiak Tadeusz</text:p>
      <text:p text:style-name="Standard">Waśkowicz Sławomir</text:p>
      <text:p text:style-name="Standard">Wawrzyniak Bernard</text:p>
      <text:p text:style-name="Standard">Weber Marian</text:p>
      <text:p text:style-name="Standard">Weber Szymon, Piotr</text:p>
      <text:p text:style-name="Standard">Weber Zenon</text:p>
      <text:p text:style-name="Standard">Wegner Beata</text:p>
      <text:p text:style-name="Standard">Weimann Stanisław</text:p>
      <text:p text:style-name="Standard">Weiss Andrzej</text:p>
      <text:p text:style-name="Standard">Werner Krzysztof</text:p>
      <text:p text:style-name="Standard">Werner Krzysztof</text:p>
      <text:p text:style-name="Standard">Werner Waldemar</text:p>
      <text:p text:style-name="Standard">Wieczorek Jerzy, Małgorzata</text:p>
      <text:p text:style-name="Standard">Wierzbicka Lucyna</text:p>
      <text:p text:style-name="Standard">Wilk Katarzyna</text:p>
      <text:p text:style-name="Standard">Witkowski Jan</text:p>
      <text:p text:style-name="Standard">Wittchen Danuta</text:p>
      <text:p text:style-name="Standard">Wolna Bernadeta</text:p>
      <text:p text:style-name="Standard">Wolny Kazimierz, Marian</text:p>
      <text:p text:style-name="Standard">Worsa Lech</text:p>
      <text:p text:style-name="Standard">Wójcik Paweł</text:p>
      <text:p text:style-name="Standard">Zaraś Walder</text:p>
      <text:p text:style-name="Standard">Zawarty Dariusz</text:p>
      <text:p text:style-name="Standard">Zawarty Grzegorz</text:p>
      <text:p text:style-name="Standard">Zawarty Ireneusz</text:p>
      <text:p text:style-name="Standard">Zerbe Jan</text:p>
      <text:p text:style-name="Standard">Ziarkiewicz Zbigni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8T09:56:35.48</meta:creation-date>
    <meta:document-statistic meta:table-count="0" meta:image-count="0" meta:object-count="0" meta:page-count="6" meta:paragraph-count="292" meta:word-count="607" meta:character-count="4611"/>
    <dc:date>2013-03-28T10:10:32.28</dc:date>
    <meta:editing-duration>PT13M57S</meta:editing-duration>
    <meta:editing-cycles>1</meta:editing-cycles>
    <meta:generator>OpenOffice.org/3.3$Win32 OpenOffice.org_project/330m20$Build-9567</meta:generator>
  </office:meta>
</office:document-meta>
</file>