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54d06" style:font-weight-asian="bold" style:font-weight-complex="bold"/>
    </style:style>
    <style:style style:name="P2" style:family="paragraph" style:parent-style-name="Standard">
      <style:text-properties officeooo:paragraph-rsid="00054d06"/>
    </style:style>
    <style:style style:name="P3" style:family="paragraph" style:parent-style-name="Standard">
      <style:text-properties officeooo:rsid="00054d06" officeooo:paragraph-rsid="00054d06"/>
    </style:style>
    <style:style style:name="P4" style:family="paragraph" style:parent-style-name="Standard">
      <style:text-properties officeooo:rsid="000691e9" officeooo:paragraph-rsid="000691e9"/>
    </style:style>
    <style:style style:name="P5" style:family="paragraph" style:parent-style-name="Standard">
      <style:text-properties officeooo:rsid="000885d5" officeooo:paragraph-rsid="000885d5"/>
    </style:style>
    <style:style style:name="P6" style:family="paragraph" style:parent-style-name="Standard">
      <style:text-properties officeooo:rsid="0008c2e6" officeooo:paragraph-rsid="0008c2e6"/>
    </style:style>
    <style:style style:name="P7" style:family="paragraph" style:parent-style-name="Standard">
      <style:text-properties officeooo:rsid="00090893" officeooo:paragraph-rsid="00090893"/>
    </style:style>
    <style:style style:name="P8" style:family="paragraph" style:parent-style-name="Standard">
      <style:text-properties officeooo:rsid="000a9dec" officeooo:paragraph-rsid="000a9dec"/>
    </style:style>
    <style:style style:name="P9" style:family="paragraph" style:parent-style-name="Standard">
      <style:text-properties officeooo:rsid="000c39b3" officeooo:paragraph-rsid="000c39b3"/>
    </style:style>
    <style:style style:name="P10" style:family="paragraph" style:parent-style-name="Standard">
      <style:text-properties officeooo:rsid="000c8fe1" officeooo:paragraph-rsid="000c8fe1"/>
    </style:style>
    <style:style style:name="P11" style:family="paragraph" style:parent-style-name="Standard">
      <style:text-properties officeooo:rsid="000e33a0" officeooo:paragraph-rsid="000e33a0"/>
    </style:style>
    <style:style style:name="P12" style:family="paragraph" style:parent-style-name="Standard">
      <style:text-properties officeooo:rsid="000e33a0" officeooo:paragraph-rsid="000e33a0"/>
    </style:style>
    <style:style style:name="P13" style:family="paragraph" style:parent-style-name="Standard">
      <style:text-properties officeooo:rsid="00110a80" officeooo:paragraph-rsid="00110a80"/>
    </style:style>
    <style:style style:name="P14" style:family="paragraph" style:parent-style-name="Standard">
      <style:text-properties officeooo:rsid="0012d6e4" officeooo:paragraph-rsid="0012d6e4"/>
    </style:style>
    <style:style style:name="P15" style:family="paragraph" style:parent-style-name="Standard">
      <style:text-properties officeooo:rsid="0012d6e4" officeooo:paragraph-rsid="0015629d"/>
    </style:style>
    <style:style style:name="P16" style:family="paragraph" style:parent-style-name="Standard">
      <style:text-properties officeooo:rsid="001365b3" officeooo:paragraph-rsid="001365b3"/>
    </style:style>
    <style:style style:name="P17" style:family="paragraph" style:parent-style-name="Standard">
      <style:text-properties officeooo:rsid="001365b3" officeooo:paragraph-rsid="0015629d"/>
    </style:style>
    <style:style style:name="P18" style:family="paragraph" style:parent-style-name="Standard">
      <style:text-properties officeooo:rsid="00156282" officeooo:paragraph-rsid="00156282"/>
    </style:style>
    <style:style style:name="P19" style:family="paragraph" style:parent-style-name="Standard">
      <style:text-properties officeooo:rsid="00156282" officeooo:paragraph-rsid="0015629d"/>
    </style:style>
    <style:style style:name="P20" style:family="paragraph" style:parent-style-name="Standard">
      <style:text-properties officeooo:rsid="00054d06" officeooo:paragraph-rsid="00156282"/>
    </style:style>
    <style:style style:name="P21" style:family="paragraph" style:parent-style-name="Standard">
      <style:text-properties officeooo:rsid="0008c2e6" officeooo:paragraph-rsid="00156282"/>
    </style:style>
    <style:style style:name="P22" style:family="paragraph" style:parent-style-name="Standard">
      <style:text-properties officeooo:rsid="00090893" officeooo:paragraph-rsid="00156282"/>
    </style:style>
    <style:style style:name="P23" style:family="paragraph" style:parent-style-name="Standard">
      <style:text-properties officeooo:rsid="000c39b3" officeooo:paragraph-rsid="00156282"/>
    </style:style>
    <style:style style:name="P24" style:family="paragraph" style:parent-style-name="Standard">
      <style:text-properties officeooo:rsid="000c8fe1" officeooo:paragraph-rsid="00156282"/>
    </style:style>
    <style:style style:name="T1" style:family="text">
      <style:text-properties officeooo:rsid="00054d06"/>
    </style:style>
    <style:style style:name="T2" style:family="text">
      <style:text-properties officeooo:rsid="000885d5"/>
    </style:style>
    <style:style style:name="T3" style:family="text">
      <style:text-properties officeooo:rsid="0008c2e6"/>
    </style:style>
    <style:style style:name="T4" style:family="text">
      <style:text-properties officeooo:rsid="000a9dec"/>
    </style:style>
    <style:style style:name="T5" style:family="text">
      <style:text-properties officeooo:rsid="00156282"/>
    </style:style>
    <style:style style:name="T6" style:family="text">
      <style:text-properties officeooo:rsid="0015629d"/>
    </style:style>
    <style:style style:name="T7" style:family="text">
      <style:text-properties officeooo:rsid="001753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a osób, które otrzymały zwrot podatku akcyzowego zawartego w cenie oleju napędowego w roku 201<text:span text:style-name="T1">3</text:span></text:p>
      <text:p text:style-name="P2"/>
      <text:p text:style-name="P3">Adamczak Zbigniew</text:p>
      <text:p text:style-name="P3">Ast Józef</text:p>
      <text:p text:style-name="P3">Baranowski Andrzej</text:p>
      <text:p text:style-name="P3">Bartkowiak Bernard</text:p>
      <text:p text:style-name="P3">Bartol Benedykt</text:p>
      <text:p text:style-name="P3">Baum <text:span text:style-name="T5">J</text:span>anusz</text:p>
      <text:p text:style-name="P3">Bąbelek Jan</text:p>
      <text:p text:style-name="P3">Bąbelek Sławomira</text:p>
      <text:p text:style-name="P3">Bąbelek Stanisław</text:p>
      <text:p text:style-name="P3">Beder Grzegorz</text:p>
      <text:p text:style-name="P3">Beder Ireneusz</text:p>
      <text:p text:style-name="P3">Berger Krzysztof</text:p>
      <text:p text:style-name="P3">Bielawa Ireneusz</text:p>
      <text:p text:style-name="P3">Bielawa Radosław</text:p>
      <text:p text:style-name="P3">Bień Paweł </text:p>
      <text:p text:style-name="P3">Bilski Stefan</text:p>
      <text:p text:style-name="P3">Bińkowski Marek</text:p>
      <text:p text:style-name="P3">Błachowiak Krzysztof</text:p>
      <text:p text:style-name="P3">Błoch Tadeusz</text:p>
      <text:p text:style-name="P3">Bobkiewicz Grzegorz</text:p>
      <text:p text:style-name="P3">Bobrowicz Hanna</text:p>
      <text:p text:style-name="P3">Bobrowicz Romuald</text:p>
      <text:p text:style-name="P3">Bocheńska-Wegner <text:span text:style-name="T5">K</text:span>atarzyna</text:p>
      <text:p text:style-name="P3">Bruździński Zdzisław</text:p>
      <text:p text:style-name="P3">Brychcy Zbigniew</text:p>
      <text:p text:style-name="P3">Buczko Iwona</text:p>
      <text:p text:style-name="P20">Buda Jan</text:p>
      <text:p text:style-name="P20">Bzowski Grzegorz</text:p>
      <text:p text:style-name="P3">Ceglarz Roman</text:p>
      <text:p text:style-name="P3">Chojnacki Andrzej</text:p>
      <text:p text:style-name="P3">Chowaniec Iwona</text:p>
      <text:p text:style-name="P3">Chudy Grzegorz</text:p>
      <text:p text:style-name="P3">Chylak Jerzy</text:p>
      <text:p text:style-name="P3">Cytrycki Wiesław</text:p>
      <text:p text:style-name="P3">Czapracki Piotr</text:p>
      <text:p text:style-name="P3">Czub Kazimierz</text:p>
      <text:p text:style-name="P3">Dankowski Jerzy</text:p>
      <text:p text:style-name="P3">Dolewa Ryszard</text:p>
      <text:p text:style-name="P3">Duda Wojciech</text:p>
      <text:p text:style-name="P4">Dudek Ireneusz</text:p>
      <text:p text:style-name="P4">Dudek Krzysztof</text:p>
      <text:p text:style-name="P4">Dybionka <text:span text:style-name="T2">Henryk</text:span></text:p>
      <text:p text:style-name="P5">Dybizbański Michał</text:p>
      <text:p text:style-name="P5">Dykszak Hanna</text:p>
      <text:p text:style-name="P5">Dzięcioł Witold</text:p>
      <text:p text:style-name="P5">Dzikowski Mirosław</text:p>
      <text:p text:style-name="P5">Fenrich Adamczak</text:p>
      <text:p text:style-name="P5">Fertyk Jankowski</text:p>
      <text:p text:style-name="P5">Figiel Jerzy</text:p>
      <text:p text:style-name="P5"><text:soft-page-break/>Figiel Leszek</text:p>
      <text:p text:style-name="P5">Fricz Łukaszyk</text:p>
      <text:p text:style-name="P5">Franecki Andrzej</text:p>
      <text:p text:style-name="P5">Gabliczak Sylwester</text:p>
      <text:p text:style-name="P5">Galas Władysław</text:p>
      <text:p text:style-name="P5">Gałęcka Grażyna</text:p>
      <text:p text:style-name="P5">Gałęcki Andrzej</text:p>
      <text:p text:style-name="P5">Gałęcki <text:span text:style-name="T3">P</text:span>aweł</text:p>
      <text:p text:style-name="P6">Gaweł Piotr</text:p>
      <text:p text:style-name="P21">Gawroński Adam</text:p>
      <text:p text:style-name="P21">Gawroński Grzegorz</text:p>
      <text:p text:style-name="P7">Gendera Joanna</text:p>
      <text:p text:style-name="P7">Geneja Julian</text:p>
      <text:p text:style-name="P7">Gielnik Katarzyna</text:p>
      <text:p text:style-name="P7">Gleissner Kazimierz</text:p>
      <text:p text:style-name="P7">Gołembka Dorota</text:p>
      <text:p text:style-name="P7">Gołębiowski Zbigniew</text:p>
      <text:p text:style-name="P7">Grabowski Piotr</text:p>
      <text:p text:style-name="P7">Grabski Piotr</text:p>
      <text:p text:style-name="P7">Graś Franciszek</text:p>
      <text:p text:style-name="P7">Grocholewski Jan</text:p>
      <text:p text:style-name="P7">Grześkowiak Mirosław</text:p>
      <text:p text:style-name="P7">Gumuła Jarosław</text:p>
      <text:p text:style-name="P7">Hajt Stanisław</text:p>
      <text:p text:style-name="P7">Haładuda Józef</text:p>
      <text:p text:style-name="P7">Heinrich Przemysław</text:p>
      <text:p text:style-name="P7">Henicz Roman</text:p>
      <text:p text:style-name="P7">Huńka Przemysław</text:p>
      <text:p text:style-name="P7">Huńka Zbigniew</text:p>
      <text:p text:style-name="P7">Jankowski <text:span text:style-name="T5">C</text:span>zesław</text:p>
      <text:p text:style-name="P7">Jarosz Leszek</text:p>
      <text:p text:style-name="P7">Jaroszyk Zenon</text:p>
      <text:p text:style-name="P7">Jeziorkowski Dariusz</text:p>
      <text:p text:style-name="P7">Jeziorkowski Józef</text:p>
      <text:p text:style-name="P7">Jędrzejczak Henryk</text:p>
      <text:p text:style-name="P7">Jędrzejczak Mariusz</text:p>
      <text:p text:style-name="P7">Jędrzejczak Tomasz</text:p>
      <text:p text:style-name="P7">Kaczmarek Andrzej</text:p>
      <text:p text:style-name="P7">Kaczmarek Eugeniusz</text:p>
      <text:p text:style-name="P7">Kaczmarek Ryszard</text:p>
      <text:p text:style-name="P7">Kaczmarek <text:span text:style-name="T5">S</text:span>tanisław</text:p>
      <text:p text:style-name="P7">Kahl Stefan</text:p>
      <text:p text:style-name="P7">Kałek <text:span text:style-name="T5">M</text:span>arian</text:p>
      <text:p text:style-name="P22">Kałek Piotr</text:p>
      <text:p text:style-name="P22">Kałek Radosław</text:p>
      <text:p text:style-name="P7">Kałuża Arkadiusz</text:p>
      <text:p text:style-name="P7">Kańduła <text:span text:style-name="T5">K</text:span>rystyna</text:p>
      <text:p text:style-name="P7">Kańduła Sławomira </text:p>
      <text:p text:style-name="P7">Kańduła Waldemar</text:p>
      <text:p text:style-name="P7">Kańduła <text:span text:style-name="T4">Władysław</text:span></text:p>
      <text:p text:style-name="P8">Kański Andrzej</text:p>
      <text:p text:style-name="P8">Kapski Piotr</text:p>
      <text:p text:style-name="P8"><text:soft-page-break/>Kapski Wojciech</text:p>
      <text:p text:style-name="P8">Karbowski Zenon</text:p>
      <text:p text:style-name="P8">Karpowicz Ryszard</text:p>
      <text:p text:style-name="P8">Kawa Sławomir</text:p>
      <text:p text:style-name="P9">Kaźmierowski Szymon</text:p>
      <text:p text:style-name="P9"><text:span text:style-name="T5">K</text:span>aźmierowski Marek</text:p>
      <text:p text:style-name="P9">Kędzia Tomasz</text:p>
      <text:p text:style-name="P9">Klimek Tadeusz</text:p>
      <text:p text:style-name="P9">Kliśko Leszek</text:p>
      <text:p text:style-name="P9">Kloc Stanisław</text:p>
      <text:p text:style-name="P9">Kokot Marian</text:p>
      <text:p text:style-name="P9">Konicka Joanna</text:p>
      <text:p text:style-name="P9">Kopijkowska Janina</text:p>
      <text:p text:style-name="P9">Kornosz Wincenty</text:p>
      <text:p text:style-name="P9">Kornosz Grzegorz</text:p>
      <text:p text:style-name="P23">Kortus Andrzej</text:p>
      <text:p text:style-name="P23">Kosicki Bogdan</text:p>
      <text:p text:style-name="P9">Kosicka Roma</text:p>
      <text:p text:style-name="P9">Kosicka Teresa</text:p>
      <text:p text:style-name="P9">Kosicki Franciszek</text:p>
      <text:p text:style-name="P9">Kosicki Ryszard</text:p>
      <text:p text:style-name="P23">Kostecki Andrzej</text:p>
      <text:p text:style-name="P23">Koza Ryszard</text:p>
      <text:p text:style-name="P23">Kozłowicz Jan</text:p>
      <text:p text:style-name="P23">Krupiński Piotr</text:p>
      <text:p text:style-name="P9">Krydka Krzysztof</text:p>
      <text:p text:style-name="P9">Krym Eugeniusz</text:p>
      <text:p text:style-name="P9">Krym Krzysztof</text:p>
      <text:p text:style-name="P9">Krym Paweł</text:p>
      <text:p text:style-name="P23">Krystians Jan</text:p>
      <text:p text:style-name="P23">Ksiąg Adam</text:p>
      <text:p text:style-name="P23">Kubiak Józef</text:p>
      <text:p text:style-name="P9">Kubzdela Krzysztof</text:p>
      <text:p text:style-name="P9">Kucz Agnieszka</text:p>
      <text:p text:style-name="P9">Kucz Henryk</text:p>
      <text:p text:style-name="P9">Kucz Mieczysław</text:p>
      <text:p text:style-name="P9">Kujawa Ryszard</text:p>
      <text:p text:style-name="P9">Kujawska Anna</text:p>
      <text:p text:style-name="P9">Kulak Stanisław</text:p>
      <text:p text:style-name="P9">Kulus Leszek</text:p>
      <text:p text:style-name="P9">Kupiec Ireneusz</text:p>
      <text:p text:style-name="P9">Kuźmiński Zygmunt</text:p>
      <text:p text:style-name="P9">Kwiatkowska Halina</text:p>
      <text:p text:style-name="P23">Kwiatkowski Jan</text:p>
      <text:p text:style-name="P23">Lange Robert</text:p>
      <text:p text:style-name="P9">Laufer Tomasz</text:p>
      <text:p text:style-name="P10">Laufer Włodzimierz</text:p>
      <text:p text:style-name="P10">Lehmann Zbigniew</text:p>
      <text:p text:style-name="P10">Leszczyński Tomasz</text:p>
      <text:p text:style-name="P10">Lipka Aurelia</text:p>
      <text:p text:style-name="P24">Loba Jan</text:p>
      <text:p text:style-name="P24">Lotka Małgorzata</text:p>
      <text:p text:style-name="P10"><text:soft-page-break/>Lotka Zbigniew</text:p>
      <text:p text:style-name="P11">Lóssa Grzegorz</text:p>
      <text:p text:style-name="P11">Łangowicz Andrzej</text:p>
      <text:p text:style-name="P13">Łęcki Robert</text:p>
      <text:p text:style-name="P13">Łodyga Bogdan</text:p>
      <text:p text:style-name="P13">Łuka Andrzej</text:p>
      <text:p text:style-name="P13">Łukaszyk Marek</text:p>
      <text:p text:style-name="P13">Maciejewicz <text:span text:style-name="T5">J</text:span>erzy</text:p>
      <text:p text:style-name="P13">Maciejewski Leszek</text:p>
      <text:p text:style-name="P13">Majchrowski Ryszard</text:p>
      <text:p text:style-name="P13">Makarski Kazimierz</text:p>
      <text:p text:style-name="P13">Makarski Stanisław</text:p>
      <text:p text:style-name="P14">Mania Tomasz</text:p>
      <text:p text:style-name="P14">Marchewka Ryszard</text:p>
      <text:p text:style-name="P14">Marchewka Tomasz</text:p>
      <text:p text:style-name="P14">Marchwicki Stanisław</text:p>
      <text:p text:style-name="P14">Matuszewski Rajmund</text:p>
      <text:p text:style-name="P14">Maziec Iwona</text:p>
      <text:p text:style-name="P14">Miarka Krzysztof </text:p>
      <text:p text:style-name="P14">Michalak Gabriela</text:p>
      <text:p text:style-name="P14">Michniewicz Emilia</text:p>
      <text:p text:style-name="P14">Mieloch Jerzy</text:p>
      <text:p text:style-name="P14">Mierzwiński Marek</text:p>
      <text:p text:style-name="P14">Musiał Ewa</text:p>
      <text:p text:style-name="P14">Musiał Jarosław</text:p>
      <text:p text:style-name="P14">Napierała Agnieszka</text:p>
      <text:p text:style-name="P14">Napierała-Jeziorkowska Natalia</text:p>
      <text:p text:style-name="P14">Naporowska Irena</text:p>
      <text:p text:style-name="P14">Nawrot Tomasz</text:p>
      <text:p text:style-name="P14">Nawrot Janusz</text:p>
      <text:p text:style-name="P14">Nosko Andrzej</text:p>
      <text:p text:style-name="P14">Nosko Roman</text:p>
      <text:p text:style-name="P14">Nowaczyk Tadeusz</text:p>
      <text:p text:style-name="P15">Nowak Adam </text:p>
      <text:p text:style-name="P15">Nowak Franciszek</text:p>
      <text:p text:style-name="P14">Nowak Janusz</text:p>
      <text:p text:style-name="P14">Obrębowska Wanda</text:p>
      <text:p text:style-name="P14">Opała Leszek</text:p>
      <text:p text:style-name="P14">Osękowski Eugeniusz</text:p>
      <text:p text:style-name="P15">Pakuła Sławomira</text:p>
      <text:p text:style-name="P15">Parzych Przemysław</text:p>
      <text:p text:style-name="P14">Pawłowicz Henryk</text:p>
      <text:p text:style-name="P14">Pazgrat Krzysztof</text:p>
      <text:p text:style-name="P14">Piątek Jacek</text:p>
      <text:p text:style-name="P14">Piechowiak Józef</text:p>
      <text:p text:style-name="P14">Piechowiak Tomasz</text:p>
      <text:p text:style-name="P14">Pierzyński Andrzej</text:p>
      <text:p text:style-name="P14">Pigla Andrzej</text:p>
      <text:p text:style-name="P14">Pilarczyk Hieronim</text:p>
      <text:p text:style-name="P14">Piss Leszek</text:p>
      <text:p text:style-name="P14">Plenzler Sebastian</text:p>
      <text:p text:style-name="P14">Plewa Jakub</text:p>
      <text:p text:style-name="P14"><text:soft-page-break/>Pluskota Bogusław</text:p>
      <text:p text:style-name="P14">P<text:span text:style-name="T7">o</text:span>łomka Marian</text:p>
      <text:p text:style-name="P14">Poschwald Piotr</text:p>
      <text:p text:style-name="P14">Przybylak Bogumiła</text:p>
      <text:p text:style-name="P16">Przybylak Grzegorz</text:p>
      <text:p text:style-name="P16">Przybylak Teresa</text:p>
      <text:p text:style-name="P16">Putkowski Jarosław</text:p>
      <text:p text:style-name="P16">Putkowski Zbigniew</text:p>
      <text:p text:style-name="P16">Pyliński Józef</text:p>
      <text:p text:style-name="P17">Ratajczak Paweł</text:p>
      <text:p text:style-name="P17">Rodziewicz Andrzej</text:p>
      <text:p text:style-name="P16">Rolnicza Spółdzielnia AGRO-FARMA</text:p>
      <text:p text:style-name="P16">Rosiak Tadeusz</text:p>
      <text:p text:style-name="P16">Ró<text:span text:style-name="T7">ż</text:span>ycki Krzysztof</text:p>
      <text:p text:style-name="P16">Rupa Krzysztof</text:p>
      <text:p text:style-name="P16">Rybakowski Stefan</text:p>
      <text:p text:style-name="P16">Rybicka Zofia</text:p>
      <text:p text:style-name="P16">Sadłocha Leszek</text:p>
      <text:p text:style-name="P16">Sibilski Bartosz</text:p>
      <text:p text:style-name="P16">Skomra Rafał</text:p>
      <text:p text:style-name="P16">Skrzypczak Renata</text:p>
      <text:p text:style-name="P16">Słociński Henryk</text:p>
      <text:p text:style-name="P16">Słociński Stefan</text:p>
      <text:p text:style-name="P16">Sobieraj Michał</text:p>
      <text:p text:style-name="P16">Srokowski Tomasz</text:p>
      <text:p text:style-name="P16">Stachowiak Helena</text:p>
      <text:p text:style-name="P16">Stachowiak Jan</text:p>
      <text:p text:style-name="P16">Staniek Szymon</text:p>
      <text:p text:style-name="P16">Starzak Mieczy<text:span text:style-name="T6">s</text:span>ław</text:p>
      <text:p text:style-name="P16">Staśkowiak <text:span text:style-name="T6">R</text:span>afał</text:p>
      <text:p text:style-name="P16">Stieler Janina</text:p>
      <text:p text:style-name="P16">Stopierzyński Henryk</text:p>
      <text:p text:style-name="P16">Sucharzewska-Ziemek Małgorzata</text:p>
      <text:p text:style-name="P16">Szczucki Stanisław</text:p>
      <text:p text:style-name="P16">Szofer Bernard</text:p>
      <text:p text:style-name="P16">Szofer Bernard</text:p>
      <text:p text:style-name="P16">Szofer Henryk</text:p>
      <text:p text:style-name="P16">Szukała Tomasz</text:p>
      <text:p text:style-name="P16">Szulc Rajmund</text:p>
      <text:p text:style-name="P17">Szulc Sławomira</text:p>
      <text:p text:style-name="P17">Szymkowiak Marek</text:p>
      <text:p text:style-name="P16">Śmierzchalski Tadeusz</text:p>
      <text:p text:style-name="P16">Świtała Zdzisław</text:p>
      <text:p text:style-name="P16">Tarkawian Tomasz</text:p>
      <text:p text:style-name="P16">Tobys Danuta</text:p>
      <text:p text:style-name="P16">Tratwal Andrzej</text:p>
      <text:p text:style-name="P16">Tullin Jan</text:p>
      <text:p text:style-name="P16">Turowski Jan</text:p>
      <text:p text:style-name="P16">Urbański Zdzisław</text:p>
      <text:p text:style-name="P16">Waberski Stanisław</text:p>
      <text:p text:style-name="P16">Wachowiak Jerzy</text:p>
      <text:p text:style-name="P16">Walicht Karol</text:p>
      <text:p text:style-name="P16"><text:soft-page-break/>Waligórski Józef</text:p>
      <text:p text:style-name="P16">Walkowiak Tadeusz</text:p>
      <text:p text:style-name="P16">Waśkowicz Agnieszka</text:p>
      <text:p text:style-name="P16">Waśkowicz Sławomir</text:p>
      <text:p text:style-name="P18">Wawrzyniak Bernard</text:p>
      <text:p text:style-name="P18">Weber Marian</text:p>
      <text:p text:style-name="P18">Weber Szymon</text:p>
      <text:p text:style-name="P18">Weber Zenon</text:p>
      <text:p text:style-name="P18">Wegner Beata</text:p>
      <text:p text:style-name="P18">Weimann Stanisław</text:p>
      <text:p text:style-name="P18">Weiss Andrzej</text:p>
      <text:p text:style-name="P18">Werner Krzysztof</text:p>
      <text:p text:style-name="P18">Werner Krzysztof Adam</text:p>
      <text:p text:style-name="P18">Wieczorek Jerzy</text:p>
      <text:p text:style-name="P18">Wierzbicka <text:span text:style-name="T6">L</text:span>ucyna</text:p>
      <text:p text:style-name="P18">Wierzbińska Barbara</text:p>
      <text:p text:style-name="P18">Wittchen Danuta</text:p>
      <text:p text:style-name="P18">Witkowski Artur</text:p>
      <text:p text:style-name="P19">Witkowski Jan</text:p>
      <text:p text:style-name="P19">Wlekły Henryk</text:p>
      <text:p text:style-name="P18">Wolny Kazimierz</text:p>
      <text:p text:style-name="P18">Worsa Lech</text:p>
      <text:p text:style-name="P18">Wójcik <text:span text:style-name="T6">P</text:span>aweł</text:p>
      <text:p text:style-name="P18">Zaraś Waldemar</text:p>
      <text:p text:style-name="P18">Zawadzka Hanna</text:p>
      <text:p text:style-name="P18">Zawarty Dariusz</text:p>
      <text:p text:style-name="P18">Zawarty Grzegorz</text:p>
      <text:p text:style-name="P18">Zawarty Ireneusz</text:p>
      <text:p text:style-name="P18">Zboralski Dariusz</text:p>
      <text:p text:style-name="P18">Zerbe Jan</text:p>
      <text:p text:style-name="P18">Ziarkiewicz Zbigniew</text:p>
      <text:p text:style-name="P16"/>
      <text:p text:style-name="P16"/>
      <text:p text:style-name="P1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5T09:45:44.171000000</meta:creation-date>
    <dc:date>2014-07-01T14:18:14.687000000</dc:date>
    <meta:editing-duration>PT57M38S</meta:editing-duration>
    <meta:editing-cycles>3</meta:editing-cycles>
    <meta:generator>LibreOffice/4.1.1.2$Windows_x86 LibreOffice_project/7e4286b58adc75a14f6d83f53a03b6c11fa2903</meta:generator>
    <meta:document-statistic meta:table-count="0" meta:image-count="0" meta:object-count="0" meta:page-count="6" meta:paragraph-count="289" meta:word-count="593" meta:character-count="4509" meta:non-whitespace-character-count="4201"/>
  </office:meta>
</office:document-meta>
</file>