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275cm" style:rel-column-width="5802*"/>
    </style:style>
    <style:style style:name="Tabela1.B" style:family="table-column">
      <style:table-column-properties style:column-width="8.758cm" style:rel-column-width="22332*"/>
    </style:style>
    <style:style style:name="Tabela1.C" style:family="table-column">
      <style:table-column-properties style:column-width="3.201cm" style:rel-column-width="8163*"/>
    </style:style>
    <style:style style:name="Tabela1.D" style:family="table-column">
      <style:table-column-properties style:column-width="2.898cm" style:rel-column-width="7390*"/>
    </style:style>
    <style:style style:name="Tabela1.E" style:family="table-column">
      <style:table-column-properties style:column-width="3.531cm" style:rel-column-width="9004*"/>
    </style:style>
    <style:style style:name="Tabela1.F" style:family="table-column">
      <style:table-column-properties style:column-width="5.038cm" style:rel-column-width="12844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9cm"/>
    </style:style>
    <style:style style:name="Tabela1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loext:graphic-properties draw:fill="solid" draw:fill-color="#dddddd" draw:opacity="100%"/>
      <style:paragraph-properties fo:text-align="end" style:justify-single-word="false" fo:background-color="#dddddd"/>
      <style:text-properties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style:font-name="Calibri" fo:font-size="9pt" fo:font-weight="bold" fo:background-color="#ddddd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1" style:family="paragraph" style:parent-style-name="Standard">
      <style:paragraph-properties fo:margin-left="0cm" fo:margin-right="0cm" fo:text-align="end" style:justify-single-word="false" fo:text-indent="4.763cm" style:auto-text-indent="false">
        <style:tab-stops>
          <style:tab-stop style:position="9.525cm"/>
        </style:tab-stops>
      </style:paragraph-properties>
      <style:text-properties style:use-window-font-color="true" style:font-name="Calibri" fo:font-size="9pt" fo:language="pl" fo:country="PL" fo:font-style="italic" fo:font-weight="bold" style:font-name-asian="Times New Roman" style:font-size-asian="9pt" style:font-style-asian="italic" style:font-weight-asian="bold" style:font-name-complex="Calibri" style:font-size-complex="9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indent="4.763cm" style:auto-text-indent="false">
        <style:tab-stops>
          <style:tab-stop style:position="9.525cm"/>
        </style:tab-stops>
      </style:paragraph-properties>
      <style:text-properties style:use-window-font-color="true" fo:font-size="10pt" fo:language="pl" fo:country="PL" fo:font-style="italic" style:font-name-asian="Times New Roman" style:font-size-asian="10pt" style:font-style-asian="italic" style:font-name-complex="Calibri" style:font-size-complex="10pt" style:language-complex="ar" style:country-complex="SA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9pt" officeooo:rsid="0006fb60" officeooo:paragraph-rsid="0006fb60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055bb7"/>
    </style:style>
    <style:style style:name="T3" style:family="text">
      <style:text-properties officeooo:rsid="000621a0"/>
    </style:style>
    <style:style style:name="T4" style:family="text">
      <style:text-properties officeooo:rsid="0006fb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Znak sprawy: P<text:span text:style-name="T2">1</text:span>/.<text:span text:style-name="T4">271/1</text:span>./2<text:span text:style-name="T3">018</text:span></text:p>
      <text:p text:style-name="P3"><text:s text:c="183"/>ZAŁĄCZNIK NR 2 H</text:p>
      <text:p text:style-name="P3">FORMULARZ OFERTOWY </text:p>
      <text:p text:style-name="P3">ZAMÓWIENIA PUBLICZNEGO -,,JAJA''</text:p>
      <text:p text:style-name="P3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Opis produktu</text:p>
            <text:p text:style-name="P6">(A)</text:p>
          </table:table-cell>
          <table:table-cell table:style-name="Tabela1.A1" office:value-type="string">
            <text:p text:style-name="P6">Jednostka miary</text:p>
            <text:p text:style-name="P6">(B)</text:p>
          </table:table-cell>
          <table:table-cell table:style-name="Tabela1.A1" office:value-type="string">
            <text:p text:style-name="P6">Ilość szacunkowa</text:p>
            <text:p text:style-name="P6">(C)</text:p>
          </table:table-cell>
          <table:table-cell table:style-name="Tabela1.A1" office:value-type="string">
            <text:p text:style-name="P6">Cena jednostkowa</text:p>
            <text:p text:style-name="P6">(D)</text:p>
          </table:table-cell>
          <table:table-cell table:style-name="Tabela1.F1" office:value-type="string">
            <text:p text:style-name="P6">Wartość brutto</text:p>
            <text:p text:style-name="P6">(pozycja [C] x pozycja[D] )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9">JAJA <text:s/>KONSUMPCYJNE KURZE ŚWIEŻE</text:p>
            <text:p text:style-name="P9">(z chowu klatkowego klasa L- zdezynfekowane</text:p>
            <text:p text:style-name="P9">za pomocą promienia ultrafioletowego <text:s/>)</text:p>
          </table:table-cell>
          <table:table-cell table:style-name="Tabela1.C2" office:value-type="string">
            <text:p text:style-name="P10">szt</text:p>
          </table:table-cell>
          <table:table-cell table:style-name="Tabela1.D2" office:value-type="string">
            <text:p text:style-name="P13">7000</text:p>
          </table:table-cell>
          <table:table-cell table:style-name="Tabela1.E2" office:value-type="string">
            <text:p text:style-name="P10"/>
          </table:table-cell>
          <table:table-cell table:style-name="Tabela1.F3" office:value-type="string">
            <text:p text:style-name="P10"/>
          </table:table-cell>
        </table:table-row>
        <table:table-row table:style-name="Tabela1.3">
          <table:table-cell table:style-name="Tabela1.A3" table:number-columns-spanned="5" office:value-type="string">
            <text:p text:style-name="P7">RAZEM WARTOŚĆ BRUTTO : <text:s text:c="3"/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10"/>
          </table:table-cell>
        </table:table-row>
        <table:table-row table:style-name="Tabela1.4">
          <table:table-cell table:style-name="Tabela1.A4" table:number-columns-spanned="6" office:value-type="string">
            <text:p text:style-name="P8">SŁOWNIE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4"/>
      <text:p text:style-name="P4"/>
      <text:p text:style-name="P12"><text:s text:c="135"/><text:span text:style-name="T1"><text:s text:c="2"/>………………………………………………………………………..</text:span></text:p>
      <text:p text:style-name="P11"><text:tab/><text:tab/><text:tab/><text:tab/><text:tab/><text:tab/> <text:s text:c="11"/>Data i podpis osób/y upoważnionej 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0:54:18.59</meta:creation-date>
    <meta:print-date>2016-04-13T12:40:42.16</meta:print-date>
    <dc:date>2018-04-11T11:08:01.824000000</dc:date>
    <meta:editing-duration>PT1M48S</meta:editing-duration>
    <meta:editing-cycles>12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25" meta:word-count="64" meta:character-count="796" meta:non-whitespace-character-count="411"/>
  </office:meta>
</office:document-meta>
</file>