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2be15"/>
    </style:style>
    <style:style style:name="P2" style:family="paragraph" style:parent-style-name="Standard">
      <style:paragraph-properties fo:text-align="end" style:justify-single-word="false">
        <style:tab-stops>
          <style:tab-stop style:position="1.764cm"/>
        </style:tab-stops>
      </style:paragraph-properties>
      <style:text-properties style:use-window-font-color="true" style:font-name="Times New Roman" fo:font-size="11pt" fo:language="pl" fo:country="PL" fo:font-weight="bold" officeooo:paragraph-rsid="0010c20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>
        <style:tab-stops>
          <style:tab-stop style:position="1.764cm"/>
        </style:tab-stops>
      </style:paragraph-properties>
      <style:text-properties style:use-window-font-color="true" style:font-name="Times New Roman" fo:font-size="14pt" fo:language="pl" fo:country="PL" fo:font-weight="bold" officeooo:paragraph-rsid="0010c20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64cm"/>
        </style:tab-stops>
      </style:paragraph-properties>
      <style:text-properties style:font-name="Times New Roman" fo:font-size="14pt" fo:language="pl" fo:country="PL" fo:font-weight="bold" officeooo:paragraph-rsid="00269e9a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64cm"/>
        </style:tab-stops>
      </style:paragraph-properties>
      <style:text-properties style:font-name="Times New Roman" fo:font-size="14pt" fo:language="pl" fo:country="PL" fo:font-weight="bold" officeooo:paragraph-rsid="0010c20e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pl" fo:country="PL" fo:font-style="italic" style:text-underline-style="solid" style:text-underline-width="auto" style:text-underline-color="font-color" officeooo:rsid="0012b4fc" officeooo:paragraph-rsid="0022be15" style:font-size-asian="10pt" style:font-style-asian="italic" style:font-name-complex="Times New Roman" style:font-size-complex="10pt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Times New Roman" fo:font-size="10pt" fo:language="pl" fo:country="PL" fo:font-style="italic" officeooo:rsid="0019f1f5" officeooo:paragraph-rsid="0019f1f5" fo:background-color="transparent" style:font-size-asian="10pt" style:font-style-asian="italic" style:font-name-complex="Times New Roman" style:font-size-complex="10pt" style:font-style-complex="italic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Times New Roman" fo:font-size="10pt" fo:language="pl" fo:country="PL" officeooo:rsid="0019f1f5" officeooo:paragraph-rsid="0019f1f5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10c20e" style:font-size-asian="12pt" style:font-weight-asian="bold" style:font-name-complex="Times New Roman" style:font-size-complex="12pt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officeooo:rsid="0019f1f5" officeooo:paragraph-rsid="0019f1f5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officeooo:rsid="0019f1f5" officeooo:paragraph-rsid="0019f1f5" fo:background-color="transparent" style:font-size-asian="12pt" style:font-name-complex="Times New Roman" style:font-size-complex="12pt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fo:font-style="italic" officeooo:rsid="0019f1f5" officeooo:paragraph-rsid="0019f1f5" fo:background-color="transparent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officeooo:paragraph-rsid="0022be15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bbb0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1c657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1dc0bc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-0.4cm" style:auto-text-indent="false" fo:background-color="transparent">
        <style:tab-stops>
          <style:tab-stop style:position="0.635cm"/>
          <style:tab-stop style:position="1.947cm"/>
        </style:tab-stops>
      </style:paragraph-properties>
      <style:text-properties style:font-name="Times New Roman" fo:font-size="10pt" fo:language="pl" fo:country="PL" fo:font-style="italic" officeooo:rsid="00295ca9" officeooo:paragraph-rsid="0029594c" style:font-size-asian="10pt" style:font-style-asian="italic" style:font-name-complex="Times New Roman" style:font-size-complex="10pt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4cm" style:auto-text-indent="false" style:page-number="auto" fo:background-color="transparent">
        <style:tab-stops>
          <style:tab-stop style:position="0.635cm"/>
          <style:tab-stop style:position="1.947cm"/>
        </style:tab-stops>
      </style:paragraph-properties>
      <style:text-properties style:font-name="Times New Roman" fo:font-size="14pt" officeooo:rsid="00195efc" officeooo:paragraph-rsid="0029594c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159fed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215a2a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 style:writing-mode="page"/>
      <style:text-properties style:use-window-font-color="true" style:font-name="Times New Roman" fo:font-size="12pt" fo:language="pl" fo:country="PL" fo:font-weight="normal" officeooo:rsid="00159fed" officeooo:paragraph-rsid="00269e9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 style:writing-mode="page"/>
      <style:text-properties style:font-name="Times New Roman" fo:font-size="14pt" officeooo:paragraph-rsid="00215a2a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language="pl" fo:country="PL" officeooo:paragraph-rsid="0010c20e" style:font-size-asian="12pt" style:font-name-complex="Times New Roman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language="pl" fo:country="PL" officeooo:paragraph-rsid="001dc0bc" style:font-size-asian="12pt" style:font-name-complex="Times New Roman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1bbb0d" style:font-size-asian="12pt" style:font-name-complex="Times New Roman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179f60" style:font-size-asian="12pt" style:font-name-complex="Times New Roman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rsid="00159fed" officeooo:paragraph-rsid="00215a2a" style:font-size-asian="12pt" style:font-name-complex="Times New Roman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rsid="00159fed" officeooo:paragraph-rsid="0020790c" style:font-size-asian="12pt" style:font-name-complex="Times New Roman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159fe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29f1c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language="pl" fo:country="PL" officeooo:rsid="00159fed" officeooo:paragraph-rsid="0020790c" style:font-size-asian="14pt" style:font-name-complex="Times New Roman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764cm"/>
        </style:tab-stops>
      </style:paragraph-properties>
      <style:text-properties style:font-name="Times New Roman" fo:font-size="12pt" fo:language="pl" fo:country="PL" officeooo:paragraph-rsid="0010c20e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10c20e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1c6572" style:font-size-asian="12pt" style:font-name-complex="Times New Roman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2pt" fo:language="pl" fo:country="PL" officeooo:paragraph-rsid="0010c20e" style:font-size-asian="12pt" style:font-name-complex="Times New Roman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2pt" fo:language="pl" fo:country="PL" officeooo:paragraph-rsid="001c6572" style:font-size-asian="12pt" style:font-name-complex="Times New Roman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l" fo:country="PL" fo:font-style="italic" officeooo:paragraph-rsid="00159fed" style:font-size-asian="12pt" style:font-style-asian="italic" style:font-name-complex="Times New Roman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l" fo:country="PL" fo:font-style="italic" officeooo:rsid="00159fed" officeooo:paragraph-rsid="002cdf49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0pt" fo:language="pl" fo:country="PL" fo:font-style="italic" style:text-underline-style="none" officeooo:rsid="0018fda6" officeooo:paragraph-rsid="0018fda6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0pt" fo:language="pl" fo:country="PL" fo:font-style="italic" officeooo:rsid="001b5cd7" officeooo:paragraph-rsid="001b5cd7" fo:background-color="transparent" style:font-size-asian="8.75pt" style:font-style-asian="italic" style:font-name-complex="Times New Roman" style:font-size-complex="10pt" style:font-style-complex="italic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0pt" fo:language="pl" fo:country="PL" fo:font-style="italic" officeooo:rsid="001b5cd7" officeooo:paragraph-rsid="0029f1cd" fo:background-color="transparent" style:font-size-asian="8.75pt" style:font-style-asian="italic" style:font-name-complex="Times New Roman" style:font-size-complex="10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179f60" style:font-size-asian="10pt" style:font-style-asian="italic" style:font-name-complex="Times New Roman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language="pl" fo:country="PL" fo:font-style="italic" officeooo:rsid="00159fed" officeooo:paragraph-rsid="002eb6c9" style:font-size-asian="10pt" style:font-style-asian="italic" style:font-name-complex="Times New Roman" style:font-size-complex="10pt" style:font-style-complex="italic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language="pl" fo:country="PL" fo:font-style="italic" officeooo:rsid="002cdf49" officeooo:paragraph-rsid="002cdf49" style:font-size-asian="10pt" style:font-style-asian="italic" style:font-name-complex="Times New Roman" style:font-size-complex="10pt" style:font-style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79f60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801cm"/>
        </style:tab-stops>
      </style:paragraph-properties>
      <style:text-properties style:use-window-font-color="true" style:font-name="Times New Roman" fo:font-size="12pt" fo:language="pl" fo:country="PL" fo:font-weight="normal" officeooo:rsid="00159fed" officeooo:paragraph-rsid="00215a2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801cm"/>
        </style:tab-stops>
      </style:paragraph-properties>
      <style:text-properties style:use-window-font-color="true" style:font-name="Times New Roman" fo:font-size="12pt" fo:language="pl" fo:country="PL" fo:font-weight="normal" officeooo:rsid="00159fed" officeooo:paragraph-rsid="00269e9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style:font-name="Times New Roman" fo:font-size="12pt" fo:language="pl" fo:country="PL" officeooo:paragraph-rsid="001dc0bc" style:font-size-asian="12pt" style:font-name-complex="Times New Roman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style:font-name="Times New Roman" officeooo:paragraph-rsid="001dc0bc"/>
    </style:style>
    <style:style style:name="P53" style:family="paragraph" style:parent-style-name="Standard">
      <style:paragraph-properties fo:line-height="100%" fo:text-align="justify" style:justify-single-word="false" style:writing-mode="page"/>
      <style:text-properties style:use-window-font-color="true" style:font-name="Times New Roman" fo:font-size="12pt" fo:language="pl" fo:country="PL" fo:font-style="italic" fo:font-weight="normal" officeooo:paragraph-rsid="00170884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>
      <style:paragraph-properties fo:line-height="100%" style:writing-mode="page"/>
      <style:text-properties style:use-window-font-color="true" style:font-name="Times New Roman" fo:font-size="10pt" fo:language="pl" fo:country="PL" fo:font-style="italic" fo:font-weight="normal" officeooo:paragraph-rsid="00170884" style:font-name-asian="Times New Roman" style:font-size-asian="10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P55" style:family="paragraph" style:parent-style-name="Standard">
      <style:paragraph-properties fo:line-height="100%" style:writing-mode="page"/>
      <style:text-properties style:use-window-font-color="true" style:font-name="Times New Roman" fo:font-size="10pt" fo:language="pl" fo:country="PL" fo:font-style="normal" fo:font-weight="bold" officeooo:rsid="0023ace8" officeooo:paragraph-rsid="0023ace8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line-height="100%" fo:text-align="justify" style:justify-single-word="false" style:writing-mode="page"/>
      <style:text-properties style:font-name="Times New Roman" fo:font-weight="bold" officeooo:rsid="0023ace8" officeooo:paragraph-rsid="0023ace8" style:font-weight-asian="bold" style:font-weight-complex="bold"/>
    </style:style>
    <style:style style:name="P57" style:family="paragraph" style:parent-style-name="Standard">
      <style:paragraph-properties fo:line-height="100%" style:writing-mode="page"/>
      <style:text-properties style:font-name="Times New Roman" fo:font-style="italic" officeooo:paragraph-rsid="00170884" style:font-style-asian="italic" style:font-style-complex="italic"/>
    </style:style>
    <style:style style:name="P58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0pt" officeooo:paragraph-rsid="00170884" style:font-size-asian="10pt" style:font-size-complex="10pt"/>
    </style:style>
    <style:style style:name="P59" style:family="paragraph" style:parent-style-name="Text_20_body">
      <style:paragraph-properties fo:line-height="100%" style:writing-mode="page"/>
      <style:text-properties style:use-window-font-color="true" style:font-name="Times New Roman" fo:font-size="12pt" fo:language="pl" fo:country="PL" fo:font-weight="normal" officeooo:paragraph-rsid="0023ac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60" style:family="paragraph" style:parent-style-name="Text_20_body">
      <style:paragraph-properties fo:line-height="100%" style:writing-mode="page"/>
      <style:text-properties style:use-window-font-color="true" style:font-name="Times New Roman" fo:font-size="12pt" fo:language="pl" fo:country="PL" fo:font-weight="normal" officeooo:paragraph-rsid="00269e9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61" style:family="paragraph" style:parent-style-name="Standard">
      <style:paragraph-properties fo:text-align="end" style:justify-single-word="false" fo:break-before="page">
        <style:tab-stops>
          <style:tab-stop style:position="1.764cm"/>
        </style:tab-stops>
      </style:paragraph-properties>
      <style:text-properties style:use-window-font-color="true" style:font-name="Times New Roman" fo:font-size="10pt" fo:language="pl" fo:country="PL" fo:font-style="italic" fo:font-weight="normal" officeooo:paragraph-rsid="0010c20e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style:font-name="Times New Roman" fo:font-size="12pt" fo:language="pl" fo:country="PL" fo:font-weight="normal" officeooo:paragraph-rsid="00269e9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6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fo:language="pl" fo:country="PL" officeooo:paragraph-rsid="00269e9a" style:font-size-asian="12pt" style:font-name-complex="Times New Roman" style:font-size-complex="12pt"/>
    </style:style>
    <style:style style:name="P64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35cm"/>
        </style:tab-stops>
      </style:paragraph-properties>
      <style:text-properties style:font-name="Times New Roman" officeooo:paragraph-rsid="00186dcb"/>
    </style:style>
    <style:style style:name="P6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10c20e" style:font-size-asian="12pt" style:font-name-complex="Times New Roman" style:font-size-complex="12pt"/>
    </style:style>
    <style:style style:name="P66" style:family="paragraph" style:parent-style-name="Standard">
      <style:paragraph-properties fo:margin-left="0.635cm" fo:margin-right="0cm" fo:text-align="justify" style:justify-single-word="false" fo:text-indent="0.106cm" style:auto-text-indent="false"/>
      <style:text-properties style:font-name="Times New Roman" fo:font-size="12pt" fo:language="pl" fo:country="PL" officeooo:paragraph-rsid="0010c20e" style:font-size-asian="12pt" style:font-name-complex="Times New Roman" style:font-size-complex="12pt"/>
    </style:style>
    <style:style style:name="P6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499cm" style:auto-text-indent="false" style:page-number="auto" fo:background-color="transparent"/>
      <style:text-properties style:font-name="Times New Roman" officeooo:paragraph-rsid="001dc0bc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7cm" style:auto-text-indent="false" style:page-number="auto" fo:background-color="transparent"/>
      <style:text-properties style:font-name="Times New Roman" fo:font-size="12pt" fo:language="pl" fo:country="PL" officeooo:rsid="00159fed" officeooo:paragraph-rsid="00159fed" style:font-size-asian="12pt" style:font-name-complex="Times New Roman" style:font-size-complex="12pt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-0.801cm" style:auto-text-indent="false" style:page-number="auto" fo:background-color="transparent" style:writing-mode="page"/>
      <style:text-properties style:font-name="Times New Roman" fo:font-size="12pt" officeooo:paragraph-rsid="00215a2a" style:font-size-asian="12pt" style:font-size-complex="12pt"/>
    </style:style>
    <style:style style:name="P70" style:family="paragraph" style:parent-style-name="Standard" style:list-style-name="L3">
      <loext:graphic-properties draw:fill="none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officeooo:rsid="0019f1f5" officeooo:paragraph-rsid="0019f1f5" style:font-size-asian="12pt" style:font-name-complex="Times New Roman" style:font-size-complex="12pt"/>
    </style:style>
    <style:style style:name="P71" style:family="paragraph" style:parent-style-name="Standard" style:list-style-name="L3">
      <loext:graphic-properties draw:fill="none"/>
      <style:paragraph-properties fo:text-align="justify" style:justify-single-word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officeooo:rsid="0019f1f5" officeooo:paragraph-rsid="0019f1f5" fo:background-color="transparent" style:font-size-asian="12pt" style:font-name-complex="Times New Roman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paragraph-rsid="001dc0bc"/>
    </style:style>
    <style:style style:name="P73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officeooo:paragraph-rsid="0010c20e"/>
    </style:style>
    <style:style style:name="P7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4pt" fo:language="pl" fo:country="PL" style:text-underline-style="none" officeooo:rsid="0012b4fc" officeooo:paragraph-rsid="00186dcb" style:font-size-asian="14pt" style:font-name-complex="Times New Roman" style:font-size-complex="14pt"/>
    </style:style>
    <style:style style:name="P7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fo:language="pl" fo:country="PL" officeooo:paragraph-rsid="00195efc" style:font-size-asian="14pt" style:font-name-complex="Times New Roman" style:font-size-complex="14pt"/>
    </style:style>
    <style:style style:name="P76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fo:language="pl" fo:country="PL" officeooo:paragraph-rsid="001b5cd7" style:font-size-asian="14pt" style:font-name-complex="Times New Roman" style:font-size-complex="14pt"/>
    </style:style>
    <style:style style:name="P7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4pt" style:text-underline-style="none" officeooo:paragraph-rsid="00186dcb" style:font-size-asian="14pt" style:font-size-complex="14pt"/>
    </style:style>
    <style:style style:name="P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4pt" fo:language="pl" fo:country="PL" officeooo:rsid="00195efc" officeooo:paragraph-rsid="00195efc" style:font-size-asian="14pt" style:font-name-complex="Times New Roman" style:font-size-complex="14pt"/>
    </style:style>
    <style:style style:name="P79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pl" fo:country="PL" officeooo:rsid="00195efc" officeooo:paragraph-rsid="001b5cd7" style:font-size-asian="14pt" style:font-name-complex="Times New Roman" style:font-size-complex="14pt"/>
    </style:style>
    <style:style style:name="P8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0pt" fo:font-style="italic" style:text-underline-style="none" officeooo:paragraph-rsid="00186dcb" style:font-size-asian="10pt" style:font-style-asian="italic" style:font-size-complex="10pt" style:font-style-complex="italic"/>
    </style:style>
    <style:style style:name="P8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0pt" fo:font-style="italic" style:text-underline-style="none" officeooo:rsid="00186dcb" officeooo:paragraph-rsid="0018fda6" style:font-size-asian="10pt" style:font-style-asian="italic" style:font-size-complex="10pt" style:font-style-complex="italic"/>
    </style:style>
    <style:style style:name="P8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0pt" fo:font-style="italic" officeooo:rsid="0018fda6" officeooo:paragraph-rsid="00195efc" style:font-size-asian="10pt" style:font-style-asian="italic" style:font-size-complex="10pt" style:font-style-complex="italic"/>
    </style:style>
    <style:style style:name="P8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4pt" style:text-underline-style="none" officeooo:rsid="0018fda6" officeooo:paragraph-rsid="00195efc" style:font-size-asian="14pt" style:font-size-complex="14pt"/>
    </style:style>
    <style:style style:name="P84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4pt" fo:language="pl" fo:country="PL" fo:font-style="italic" style:text-underline-style="none" officeooo:rsid="0012b4fc" officeooo:paragraph-rsid="00186dcb" style:font-size-asian="14pt" style:font-style-asian="italic" style:font-name-complex="Times New Roman" style:font-size-complex="14pt" style:font-style-complex="italic"/>
    </style:style>
    <style:style style:name="P8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4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2pt" officeooo:rsid="0018fda6" officeooo:paragraph-rsid="0018fda6" style:font-size-asian="12pt" style:font-size-complex="12pt"/>
    </style:style>
    <style:style style:name="P8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4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2pt" officeooo:paragraph-rsid="00195efc" style:font-size-asian="12pt" style:font-size-complex="12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-0.4cm" style:auto-text-indent="false" fo:background-color="transparent">
        <style:tab-stops>
          <style:tab-stop style:position="0.635cm"/>
          <style:tab-stop style:position="1.947cm"/>
        </style:tab-stops>
      </style:paragraph-properties>
      <style:text-properties style:font-name="Times New Roman" fo:font-size="10pt" fo:language="pl" fo:country="PL" fo:font-style="italic" officeooo:rsid="0014d1ca" officeooo:paragraph-rsid="0029594c" style:font-size-asian="10pt" style:font-style-asian="italic" style:font-name-complex="Times New Roman" style:font-size-complex="10pt" style:font-style-complex="italic"/>
    </style:style>
    <style:style style:name="P88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0pt" fo:language="pl" fo:country="PL" fo:font-style="italic" officeooo:rsid="0014d1ca" officeooo:paragraph-rsid="00195efc" style:font-size-asian="10pt" style:font-style-asian="italic" style:font-name-complex="Times New Roman" style:font-size-complex="10pt" style:font-style-complex="italic"/>
    </style:style>
    <style:style style:name="P89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language="pl" fo:country="PL" officeooo:rsid="0019f1f5" officeooo:paragraph-rsid="0019f1f5" style:font-size-asian="12pt" style:font-name-complex="Times New Roman" style:font-size-complex="12pt"/>
    </style:style>
    <style:style style:name="P90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pl" fo:country="PL" officeooo:rsid="0019f1f5" officeooo:paragraph-rsid="0019f1f5" style:font-size-asian="12pt" style:font-name-complex="Times New Roman" style:font-size-complex="12pt"/>
    </style:style>
    <style:style style:name="P91" style:family="paragraph" style:parent-style-name="Standard" style:list-style-name="WW8Num5" style:master-page-name="">
      <loext:graphic-properties draw:fill="none"/>
      <style:paragraph-properties fo:margin-left="-0.3cm" fo:margin-right="0cm" fo:text-align="justify" style:justify-single-word="false" fo:text-indent="-0.3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language="pl" fo:country="PL" officeooo:rsid="001b5cd7" officeooo:paragraph-rsid="001b5cd7" fo:background-color="transparent" style:font-size-asian="12pt" style:font-name-complex="Times New Roman" style:font-size-complex="12pt"/>
    </style:style>
    <style:style style:name="P9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2pt" officeooo:paragraph-rsid="0010c20e" style:font-size-asian="12pt" style:font-size-complex="12pt"/>
    </style:style>
    <style:style style:name="P93" style:family="paragraph" style:parent-style-name="Standard" style:list-style-name="WW8Num2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officeooo:paragraph-rsid="0010c20e" style:font-size-asian="12pt" style:font-size-complex="12pt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fo:language="pl" fo:country="PL" officeooo:rsid="0012b4fc" style:font-name-complex="Times New Roman"/>
    </style:style>
    <style:style style:name="T3" style:family="text">
      <style:text-properties fo:language="pl" fo:country="PL" officeooo:rsid="00186dcb" style:font-name-complex="Times New Roman"/>
    </style:style>
    <style:style style:name="T4" style:family="text">
      <style:text-properties fo:language="pl" fo:country="PL" officeooo:rsid="00195efc" style:font-name-complex="Times New Roman"/>
    </style:style>
    <style:style style:name="T5" style:family="text">
      <style:text-properties fo:language="pl" fo:country="PL" officeooo:rsid="0018fda6" style:font-name-complex="Times New Roman"/>
    </style:style>
    <style:style style:name="T6" style:family="text">
      <style:text-properties fo:language="pl" fo:country="PL" officeooo:rsid="001471ca" style:font-name-complex="Times New Roman"/>
    </style:style>
    <style:style style:name="T7" style:family="text">
      <style:text-properties fo:language="pl" fo:country="PL" officeooo:rsid="0014d1ca" style:font-name-complex="Times New Roman"/>
    </style:style>
    <style:style style:name="T8" style:family="text">
      <style:text-properties fo:language="pl" fo:country="PL" officeooo:rsid="001bbb0d" style:font-name-complex="Times New Roman"/>
    </style:style>
    <style:style style:name="T9" style:family="text">
      <style:text-properties fo:language="pl" fo:country="PL" officeooo:rsid="001c6572" style:font-name-complex="Times New Roman"/>
    </style:style>
    <style:style style:name="T10" style:family="text">
      <style:text-properties fo:language="pl" fo:country="PL" officeooo:rsid="00159fed" style:font-name-complex="Times New Roman"/>
    </style:style>
    <style:style style:name="T11" style:family="text">
      <style:text-properties fo:language="pl" fo:country="PL" officeooo:rsid="00269e9a" style:font-name-complex="Times New Roman"/>
    </style:style>
    <style:style style:name="T12" style:family="text">
      <style:text-properties fo:language="pl" fo:country="PL" officeooo:rsid="0027ad28" style:font-name-complex="Times New Roman"/>
    </style:style>
    <style:style style:name="T13" style:family="text">
      <style:text-properties fo:language="pl" fo:country="PL" officeooo:rsid="0029594c" style:font-name-complex="Times New Roman"/>
    </style:style>
    <style:style style:name="T14" style:family="text">
      <style:text-properties fo:language="pl" fo:country="PL" officeooo:rsid="00295ca9" style:font-name-complex="Times New Roman"/>
    </style:style>
    <style:style style:name="T15" style:family="text">
      <style:text-properties fo:language="pl" fo:country="PL" officeooo:rsid="002c7d8b" style:font-name-complex="Times New Roman"/>
    </style:style>
    <style:style style:name="T16" style:family="text">
      <style:text-properties fo:language="pl" fo:country="PL" style:text-underline-style="solid" style:text-underline-width="auto" style:text-underline-color="font-color" officeooo:rsid="00186dcb" style:font-name-complex="Times New Roman"/>
    </style:style>
    <style:style style:name="T17" style:family="text">
      <style:text-properties fo:language="pl" fo:country="PL" style:text-underline-style="solid" style:text-underline-width="auto" style:text-underline-color="font-color" officeooo:rsid="0012b4fc" style:font-name-complex="Times New Roman"/>
    </style:style>
    <style:style style:name="T18" style:family="text">
      <style:text-properties fo:color="#000000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fo:color="#000000" style:font-name="Times New Roman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0" style:font-name="Times New Roman" fo:font-size="12pt" fo:language="pl" fo:country="PL" fo:font-style="italic" style:text-underline-style="none" fo:font-weight="normal" officeooo:rsid="0010c20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1" style:family="text">
      <style:text-properties fo:color="#000000" style:font-name="Times New Roman" fo:font-size="12pt" fo:language="pl" fo:country="PL" fo:font-style="italic" style:text-underline-style="none" fo:font-weight="normal" officeooo:rsid="0012b4f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79f60" style:font-size-asian="10pt" style:font-size-complex="10pt"/>
    </style:style>
    <style:style style:name="T25" style:family="text">
      <style:text-properties fo:font-size="10pt" officeooo:rsid="00215a2a" style:font-size-asian="10pt" style:font-size-complex="10pt"/>
    </style:style>
    <style:style style:name="T26" style:family="text">
      <style:text-properties fo:font-size="10pt" officeooo:rsid="0023ace8" style:font-size-asian="10pt" style:font-size-complex="10pt"/>
    </style:style>
    <style:style style:name="T27" style:family="text">
      <style:text-properties fo:font-size="10pt" officeooo:rsid="002cdf49" style:font-size-asian="10pt" style:font-size-complex="10pt" style:font-style-complex="normal"/>
    </style:style>
    <style:style style:name="T28" style:family="text">
      <style:text-properties fo:font-size="10pt" officeooo:rsid="002cdf49" style:font-size-asian="10pt" style:font-size-complex="10pt"/>
    </style:style>
    <style:style style:name="T29" style:family="text">
      <style:text-properties fo:font-size="10pt" style:font-size-asian="10pt" style:font-size-complex="14pt"/>
    </style:style>
    <style:style style:name="T30" style:family="text">
      <style:text-properties fo:font-size="10pt" officeooo:rsid="002cdf49" style:font-size-asian="10pt" style:font-size-complex="14pt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6" style:family="text">
      <style:text-properties fo:font-size="10pt" fo:language="pl" fo:country="PL" fo:font-style="italic" style:font-size-asian="10pt" style:font-style-asian="italic" style:font-name-complex="Times New Roman" style:font-size-complex="10pt"/>
    </style:style>
    <style:style style:name="T37" style:family="text">
      <style:text-properties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38" style:family="text">
      <style:text-properties fo:font-size="10pt" fo:language="pl" fo:country="PL" fo:font-style="italic" officeooo:rsid="00198b16" style:font-size-asian="10pt" style:font-style-asian="italic" style:font-name-complex="Times New Roman" style:font-size-complex="10pt" style:font-style-complex="italic"/>
    </style:style>
    <style:style style:name="T39" style:family="text">
      <style:text-properties fo:font-size="10pt" fo:language="pl" fo:country="PL" fo:font-style="italic" officeooo:rsid="0014d1ca" style:font-size-asian="10pt" style:font-style-asian="italic" style:font-name-complex="Times New Roman" style:font-size-complex="10pt" style:font-style-complex="italic"/>
    </style:style>
    <style:style style:name="T40" style:family="text">
      <style:text-properties fo:font-size="10pt" fo:language="pl" fo:country="PL" fo:font-style="italic" officeooo:rsid="0029594c" style:font-size-asian="10pt" style:font-style-asian="italic" style:font-name-complex="Times New Roman" style:font-size-complex="10pt" style:font-style-complex="italic"/>
    </style:style>
    <style:style style:name="T41" style:family="text">
      <style:text-properties fo:font-size="10pt" fo:language="pl" fo:country="PL" fo:font-style="italic" officeooo:rsid="00295ca9" style:font-size-asian="10pt" style:font-style-asian="italic" style:font-name-complex="Times New Roman" style:font-size-complex="10pt" style:font-style-complex="italic"/>
    </style:style>
    <style:style style:name="T42" style:family="text">
      <style:text-properties fo:font-size="10pt" fo:language="pl" fo:country="PL" fo:font-style="italic" style:font-size-asian="10pt" style:font-style-asian="italic" style:font-name-complex="Times New Roman" style:font-size-complex="14pt"/>
    </style:style>
    <style:style style:name="T43" style:family="text">
      <style:text-properties style:use-window-font-color="true" fo:font-size="12pt" fo:language="pl" fo:country="PL" fo:font-weight="normal" officeooo:rsid="0017088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fo:font-size="12pt" fo:language="pl" fo:country="PL" fo:font-weight="normal" officeooo:rsid="00159fe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fo:font-size="12pt" fo:language="pl" fo:country="PL" fo:font-weight="normal" officeooo:rsid="00215a2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fo:font-size="12pt" fo:language="pl" fo:country="PL" fo:font-weight="normal" officeooo:rsid="00269e9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fo:font-size="12pt" fo:language="pl" fo:country="PL" fo:font-weight="normal" officeooo:rsid="0027ad2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style:use-window-font-color="true" fo:language="pl" fo:country="PL" fo:font-weight="normal" officeooo:rsid="00269e9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use-window-font-color="true" fo:language="pl" fo:country="PL" fo:font-weight="normal" officeooo:rsid="0027ad2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fo:language="pl" fo:country="PL" fo:font-weight="normal" officeooo:rsid="0012b4f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fo:language="pl" fo:country="PL" fo:font-weight="normal" officeooo:rsid="00186dcb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5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4" style:family="text">
      <style:text-properties style:use-window-font-color="true" fo:language="pl" fo:country="PL" fo:font-style="italic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weight-complex="normal"/>
    </style:style>
    <style:style style:name="T55" style:family="text"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6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fo:font-size="10pt" fo:font-weight="normal" officeooo:rsid="00179f60" style:font-name-asian="Times New Roman" style:font-size-asian="10pt" style:language-asian="zxx" style:country-asian="none" style:font-weight-asian="normal" style:font-size-complex="10pt" style:language-complex="zxx" style:country-complex="none"/>
    </style:style>
    <style:style style:name="T60" style:family="text">
      <style:text-properties style:use-window-font-color="true" fo:font-size="10pt" fo:font-weight="normal" officeooo:rsid="00215a2a" style:font-name-asian="Times New Roman" style:font-size-asian="10pt" style:language-asian="zxx" style:country-asian="none" style:font-weight-asian="normal" style:font-size-complex="10pt" style:language-complex="zxx" style:country-complex="none"/>
    </style:style>
    <style:style style:name="T61" style:family="text">
      <style:text-properties style:use-window-font-color="true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62" style:family="text">
      <style:text-properties style:use-window-font-color="true" style:font-name="Times New Roman" fo:font-size="12pt" fo:language="pl" fo:country="PL" fo:font-style="italic" fo:font-weight="normal" officeooo:rsid="0012b4f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63" style:family="text">
      <style:text-properties style:font-weight-complex="normal"/>
    </style:style>
    <style:style style:name="T64" style:family="text">
      <style:text-properties officeooo:rsid="00186dcb"/>
    </style:style>
    <style:style style:name="T65" style:family="text">
      <style:text-properties fo:background-color="transparent" loext:char-shading-value="0"/>
    </style:style>
    <style:style style:name="T66" style:family="text">
      <style:text-properties fo:font-size="14pt" fo:language="pl" fo:country="PL" style:font-size-asian="14pt" style:font-name-complex="Times New Roman" style:font-size-complex="14pt"/>
    </style:style>
    <style:style style:name="T67" style:family="text">
      <style:text-properties fo:font-size="14pt" fo:language="pl" fo:country="PL" officeooo:rsid="00179f60" style:font-size-asian="14pt" style:font-name-complex="Times New Roman" style:font-size-complex="14pt"/>
    </style:style>
    <style:style style:name="T68" style:family="text">
      <style:text-properties fo:font-size="14pt" fo:language="pl" fo:country="PL" officeooo:rsid="00269e9a" style:font-size-asian="14pt" style:font-name-complex="Times New Roman" style:font-size-complex="14pt"/>
    </style:style>
    <style:style style:name="T69" style:family="text">
      <style:text-properties officeooo:rsid="001bbb0d"/>
    </style:style>
    <style:style style:name="T70" style:family="text">
      <style:text-properties officeooo:rsid="001c6572"/>
    </style:style>
    <style:style style:name="T71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72" style:family="text">
      <style:text-properties style:font-name="Times New Roman" fo:font-size="12pt" fo:language="pl" fo:country="PL" fo:font-style="italic" officeooo:rsid="0012b4fc" style:font-size-asian="12pt" style:font-style-asian="italic" style:font-name-complex="Times New Roman" style:font-size-complex="12pt"/>
    </style:style>
    <style:style style:name="T73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fo:language="pl" fo:country="PL" style:font-size-asian="12pt" style:font-name-complex="Times New Roman" style:font-size-complex="12pt"/>
    </style:style>
    <style:style style:name="T76" style:family="text">
      <style:text-properties fo:font-size="12pt" fo:language="pl" fo:country="PL" officeooo:rsid="0012b4fc" style:font-size-asian="12pt" style:font-name-complex="Times New Roman" style:font-size-complex="12pt"/>
    </style:style>
    <style:style style:name="T77" style:family="text">
      <style:text-properties fo:font-size="12pt" fo:language="pl" fo:country="PL" officeooo:rsid="00179f60" style:font-size-asian="12pt" style:font-name-complex="Times New Roman" style:font-size-complex="12pt"/>
    </style:style>
    <style:style style:name="T78" style:family="text">
      <style:text-properties fo:font-size="12pt" fo:language="pl" fo:country="PL" officeooo:rsid="0023ace8" style:font-size-asian="12pt" style:font-name-complex="Times New Roman" style:font-size-complex="12pt"/>
    </style:style>
    <style:style style:name="T79" style:family="text">
      <style:text-properties fo:font-size="12pt" fo:language="pl" fo:country="PL" officeooo:rsid="00186dcb" style:font-size-asian="12pt" style:font-name-complex="Times New Roman" style:font-size-complex="12pt"/>
    </style:style>
    <style:style style:name="T80" style:family="text">
      <style:text-properties fo:font-size="12pt" fo:language="pl" fo:country="PL" officeooo:rsid="00269e9a" style:font-size-asian="12pt" style:font-name-complex="Times New Roman" style:font-size-complex="12pt"/>
    </style:style>
    <style:style style:name="T81" style:family="text">
      <style:text-properties fo:font-size="12pt" fo:language="pl" fo:country="PL" officeooo:rsid="0027ad28" style:font-size-asian="12pt" style:font-name-complex="Times New Roman" style:font-size-complex="12pt"/>
    </style:style>
    <style:style style:name="T8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3" style:family="text">
      <style:text-properties fo:font-size="12pt" fo:font-style="italic" style:text-underline-style="solid" style:text-underline-width="auto" style:text-underline-color="font-color" officeooo:rsid="0010c20e" style:font-size-asian="12pt" style:font-style-asian="italic" style:font-size-complex="12pt"/>
    </style:style>
    <style:style style:name="T84" style:family="text">
      <style:text-properties officeooo:rsid="0020790c"/>
    </style:style>
    <style:style style:name="T85" style:family="text">
      <style:text-properties officeooo:rsid="00269e9a"/>
    </style:style>
    <style:style style:name="T86" style:family="text">
      <style:text-properties officeooo:rsid="0027ad28"/>
    </style:style>
    <style:style style:name="T87" style:family="text">
      <style:text-properties fo:font-style="italic" style:font-style-asian="italic"/>
    </style:style>
    <style:style style:name="T88" style:family="text">
      <style:text-properties officeooo:rsid="0029f1cd"/>
    </style:style>
    <style:style style:name="T89" style:family="text">
      <style:text-properties officeooo:rsid="002c9e3c"/>
    </style:style>
    <style:style style:name="T90" style:family="text">
      <style:text-properties officeooo:rsid="002cdf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do <text:span text:style-name="T85">wniosku o wydanie </text:span>decyzji o środowiskowych uwarunkowaniach</text:p>
      <text:p text:style-name="P2"/>
      <text:p text:style-name="P3"/>
      <text:p text:style-name="P4">Karta informacyjna przedsięwzięcia </text:p>
      <text:p text:style-name="P5"/>
      <text:p text:style-name="P1"><text:span text:style-name="T62">Z</text:span><text:span text:style-name="T61">godnie z </text:span><text:span text:style-name="T18">art. 62a ust. 1 <text:s/></text:span><text:span text:style-name="T61">ustawy z dnia 3 października 2008 r. o udostępnianiu informacji o środowisku i jego ochronie, udziale społeczeństwa w ochronie środowiska oraz o ocenach oddziaływania na środowisko </text:span><text:a xlink:type="simple" xlink:href="https://sip.legalis.pl/document-view.seam?documentId=mfrxilrtg4ytcmrzhe4da" text:style-name="Internet_20_link" text:visited-style-name="Visited_20_Internet_20_Link"><text:span text:style-name="T19">(Dz. U. z 2017 r., </text:span></text:a><text:a xlink:type="simple" xlink:href="https://sip.legalis.pl/document-view.seam?documentId=mfrxilrtg4ytcmrzhe4da" text:style-name="Internet_20_link" text:visited-style-name="Visited_20_Internet_20_Link"><text:span text:style-name="T20">p</text:span></text:a><text:a xlink:type="simple" xlink:href="https://sip.legalis.pl/document-view.seam?documentId=mfrxilrtg4ytcmrzhe4da" text:style-name="Internet_20_link" text:visited-style-name="Visited_20_Internet_20_Link"><text:span text:style-name="T19">oz. 1405 </text:span></text:a><text:a xlink:type="simple" xlink:href="https://sip.legalis.pl/document-view.seam?documentId=mfrxilrtg4ytcmrzhe4da" text:style-name="Internet_20_link" text:visited-style-name="Visited_20_Internet_20_Link"><text:span text:style-name="T20">ze zm.</text:span></text:a><text:span text:style-name="T21">), k</text:span><text:span text:style-name="T61">arta informacyjna przedsięwzięcia powinna zawierać </text:span><text:span text:style-name="T73">p</text:span><text:span text:style-name="T71">odstawowe informacje o planowanym przedsięwzięciu, umożliwiające analizę kryteriów, o których mowa w art. 63 ust. 1 </text:span><text:span text:style-name="T72">ww. ustawy.</text:span></text:p>
      <text:p text:style-name="P6"/>
      <text:p text:style-name="P14"/>
      <text:p text:style-name="P35">Informacje o planowanym przedsięwzięciu, <text:span text:style-name="T64">umożliwiające analizę kryteriów uwzględnianych przy badaniu potrzeby oceny oddziaływania na środowisko, w szczególności dane o</text:span>:</text:p>
      <text:p text:style-name="P10"/>
      <text:list xml:id="list842872160" text:style-name="L1">
        <text:list-item>
          <text:p text:style-name="P73"><text:span text:style-name="T79">r</text:span><text:span text:style-name="T75">odzaj</text:span><text:span text:style-name="T79">u</text:span><text:span text:style-name="T75">, </text:span><text:span text:style-name="T76">cech</text:span><text:span text:style-name="T79">ach</text:span><text:span text:style-name="T76">, skal</text:span><text:span text:style-name="T79">i</text:span><text:span text:style-name="T76"> i usytuowani</text:span><text:span text:style-name="T79">u</text:span><text:span text:style-name="T76"> przedsięwzięcia:</text:span><text:span text:style-name="T75"> </text:span></text:p>
        </text:list-item>
      </text:list>
      <text:list xml:id="list3152239253" text:style-name="L2">
        <text:list-header>
  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..</text:p>
          <text:p text:style-name="P80"><text:span text:style-name="T3">/W punkcie tym </text:span><text:span text:style-name="T2">należy</text:span><text:span text:style-name="T3"> podać krótki opis </text:span><text:span text:style-name="T15">przedsięwzięcia</text:span><text:span text:style-name="T3">. </text:span><text:span text:style-name="T15">Należy także</text:span><text:span text:style-name="T3"> wskazać czy jest to nowe przedsięwzięcie, czy rozbudowa, przebudowa istniejącego lub montaż, </text:span><text:span text:style-name="T2">wskazać rodzaj przedsięwzięcia </text:span><text:span text:style-name="T3">zgodnie z rozporządzeniem </text:span><text:span text:style-name="T52">w sprawie przedsięwzięć mogących znacząco oddziaływać na środowisko, uzasadnić przyjętą kwalifikację poprzez opis i odniesienie się do progów określonych w rozporządzeniu, jeśli występują, podać podstawowe parametry techniczne przedsięwzięcia – wymiary, moc, długość, powierzchnię, </text:span><text:span text:style-name="T51">wielkość produkcji, zużycia surowców,</text:span><text:span text:style-name="T52"> podać</text:span><text:span text:style-name="T2"> lokalizację, opis terenów przyległych, </text:span><text:span text:style-name="T16">usytuowanie względem</text:span><text:span text:style-name="T17"> najbliższej zabudowy mieszkaniowej </text:span><text:span text:style-name="T16">ze wskazaniem odległości</text:span><text:span text:style-name="T3">, opisać rozwiązania w zakresie obsługi komunikacyjnej – lokalizacja wjazdu i wyjazdu, istniejąca infrastruktura techniczna na terenie objętym wnioskiem itp.</text:span><text:span text:style-name="T2">/</text:span></text:p>
          <text:p text:style-name="P84"/>
        </text:list-header>
      </text:list>
      <text:p text:style-name="P64"><text:span text:style-name="T80">2. </text:span><text:span text:style-name="T79">p</text:span><text:span text:style-name="T75">owierzchni zajmowanej nieruchomości, a także obiektu budowlanego, dotychczasowy</text:span><text:span text:style-name="T79">m</text:span><text:span text:style-name="T75"> spos</text:span><text:span text:style-name="T79">obie</text:span><text:span text:style-name="T75"> ich wykorzystywania </text:span><text:span text:style-name="T79">i</text:span><text:span text:style-name="T75"> pokryci</text:span><text:span text:style-name="T79">u</text:span><text:span text:style-name="T75"> nieruchomości szatą roślinną:</text:span></text:p>
      <text:list xml:id="list111914741230288" text:continue-numbering="true" text:style-name="L2">
        <text:list-header>
          <text:p text:style-name="P77"><text:span text:style-name="T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..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</text:span><text:span text:style-name="T2">.…………………………………...…………………………………………………</text:span><text:span text:style-name="T4">.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1"><text:span text:style-name="T5">/W punkcie tym należy podać </text:span><text:span text:style-name="T11">m.in. </text:span><text:span text:style-name="T13">łączną powierzchnię nieruchomości objętych wnioskiem, dotychczasowy sposób użytkowania terenu, np. tereny upraw rolnych, tereny zabudowy mieszkaniowej, tereny zabudowy magazynowej itp., - należy krótko opisać istniejące obiekty, prowadzoną działalność, rodzaje istniejących instalacji, </text:span><text:span text:style-name="T5">gabaryty planowanych obiektów budowlanych wraz ze wskazaniem, jaki procent powierzchni działki zostanie wyłączony z powierzchni biologicznie czynnej - </text:span><text:span text:style-name="T6">każde przekształcenie terenu, utwardzenie itp. </text:span><text:span text:style-name="T5">Ponadto wskazane jest także porównanie dotychczasowego </text:span><text:span text:style-name="T13">sposobu </text:span><text:span text:style-name="T5">użytkowania terenu z planowanym jego zagospodarowaniem </text:span><text:span text:style-name="T1">oraz </text:span><text:span text:style-name="T5">opis </text:span><text:span text:style-name="T1">pokryci</text:span><text:span text:style-name="T5">a</text:span><text:span text:style-name="T1"> nieruchomości szatą roślinną. </text:span><text:span text:style-name="T5">Należy </text:span><text:span text:style-name="T1">wskazać czy </text:span><text:span text:style-name="T5">w ramach prowadzonych prac </text:span><text:span text:style-name="T1">planuje się zniszczenie szaty roślinnej np. usunięcie drzew, krzewów – </text:span><text:span text:style-name="T5">jakich, na jakiej powierzchni itp</text:span><text:span text:style-name="T1">.</text:span><text:span text:style-name="T5">/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2"/>
      <text:p text:style-name="P42"/>
      <text:p text:style-name="P42"><text:soft-page-break/></text:p>
      <text:p text:style-name="P42"/>
      <text:list xml:id="list111914953286375" text:continue-numbering="true" text:style-name="L2">
        <text:list-header>
          <text:p text:style-name="P85"><text:span text:style-name="T11">3. </text:span><text:span text:style-name="T4">r</text:span><text:span text:style-name="T7">odzaj</text:span><text:span text:style-name="T4">u</text:span><text:span text:style-name="T7"> technologii:</text:span></text:p>
          <text:p text:style-name="P83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………………………………………………………………………………………….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…………………………………………………………………………………………</text:span><text:span text:style-name="T4">.</text:span></text:p>
          <text:p text:style-name="P82"><text:span text:style-name="T4">/</text:span><text:span text:style-name="T14">R</text:span><text:span text:style-name="T6">odzaj technologii ma znaczny wpływ na uznanie czy dane przedsięwzięcie będzie zaliczone do potencjalnie mogących </text:span><text:span text:style-name="T7">oddziaływać na środowisko. Ważne jest aby opisać technologię dość szczegółowo wskazując na każdy etap procesu produkcyjnego, usługowego itp. W szczególności należy zwrócić uwagę, na procesy powodujące powstawanie odpadów, emisję do powietrza, powstawanie ścieków itp. - np. procesy odtłuszczania i malowania z wykorzystaniem rozpuszczalników/</text:span></text:p>
          <text:p text:style-name="P88"/>
          <text:p text:style-name="P86"><text:span text:style-name="T12">4</text:span><text:span text:style-name="T11">. </text:span><text:span text:style-name="T4">e</text:span><text:span text:style-name="T1">wentualn</text:span><text:span text:style-name="T4">ych</text:span><text:span text:style-name="T1"> wariant</text:span><text:span text:style-name="T4">ach</text:span><text:span text:style-name="T1"> przedsięwzięcia: </text:span></text:p>
    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</text:p>
    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.</text:p>
        </text:list-header>
      </text:list>
      <text:p text:style-name="P21"><text:span text:style-name="T1"><text:tab/>/</text:span><text:span text:style-name="T37">W punkcie tym należy </text:span><text:span text:style-name="T40">wskazać inne, potencjalnie rozpatrywane przez Inwestora warianty realizacji przedsięwzięcia</text:span><text:span text:style-name="T37">. Wariantowanie może dotyczyć </text:span><text:span text:style-name="T40">zarówno samej technologii, </text:span><text:span text:style-name="T41">np. wykorzystanie innych urządzeń, zastosowanych rozwiązań techniczno – organizacyjnych, np. inny harmonogram czasu pracy zakładu lub inny sposób odprowadzania ścieków, innego rozmieszczenia poszczególnych elementów infrastruktury czy w końcu innej lokalizacji samego terenu inwestycji, np. na działce sąsiedniej, bądź położonej w zupełnie innym miejscu,</text:span><text:span text:style-name="T37"> przy czym należy wskazać, </text:span><text:span text:style-name="T39">ten, który </text:span><text:span text:style-name="T38">jest przedmiotem wniosk</text:span><text:span text:style-name="T41">u/</text:span></text:p>
      <text:p text:style-name="P20"/>
      <text:p text:style-name="P87"/>
      <text:list xml:id="list111914468453264" text:continue-list="list111914953286375" text:style-name="WW8Num5">
        <text:list-header>
          <text:p text:style-name="P89"><text:span text:style-name="T86">5. </text:span>przewidywanej ilości wykorzystywanej wody, surowców, materiałów, paliw oraz energii:</text:p>
          <text:p text:style-name="P90"/>
        </text:list-header>
      </text:list>
      <text:p text:style-name="P11">Szacunkowe zapotrzebowanie na wodę wynosi: …………………………………….</text:p>
      <text:p text:style-name="P11">Szacunkowe zapotrzebowanie na surowce wynosi: …………………………………</text:p>
      <text:p text:style-name="P11"><text:tab/><text:tab/><text:tab/><text:tab/><text:tab/><text:tab/><text:tab/><text:tab/><text:span text:style-name="T23">(podać w rozbiciu na rodzaj surowców)</text:span></text:p>
      <text:p text:style-name="P11">Szacunkowe zapotrzebowanie na paliwa wynosi: ……………………………………</text:p>
      <text:p text:style-name="P8"><text:tab/><text:tab/><text:tab/><text:tab/><text:tab/><text:tab/><text:tab/><text:tab/>(podać w rozbiciu na rodzaj surowców)</text:p>
      <text:p text:style-name="P11"><text:soft-page-break/>Szacunkowe zapotrzebowanie na energię wynosi: </text:p>
      <text:list xml:id="list3688399152" text:style-name="L3">
        <text:list-item>
          <text:p text:style-name="P70">elektryczną:…………………………..kW/MW</text:p>
        </text:list-item>
        <text:list-item>
          <text:p text:style-name="P70">cieplną:……………………………….kW/MW</text:p>
        </text:list-item>
        <text:list-item>
          <text:p text:style-name="P71">gazową:……………………………….m3/h</text:p>
        </text:list-item>
      </text:list>
      <text:p text:style-name="P12">Wykorzystywane źródła energii odnawialnej (rodzaj, moc) …………..</text:p>
      <text:p text:style-name="P12">Inne:……………………………..</text:p>
      <text:p text:style-name="P12"/>
      <text:p text:style-name="P7">/Powyższe informacje będą wynikać zarówno z przyjętej technologii i zaprojektowanej zdolności produkcyjnej, jak również z uzgodnień zawartych pomiędzy wnioskodawcą a zakładem energetycznym, wodociągami itp. Należy podać ww. wartości na etapie realizacji przedsięwzięcia jak i jego eksploatacji/</text:p>
      <text:p text:style-name="P13"/>
      <text:list xml:id="list111914383442233" text:continue-list="list111914468453264" text:style-name="WW8Num5">
        <text:list-header>
          <text:p text:style-name="P91"><text:span text:style-name="T86">6. r</text:span>ozwiązaniach chroniących środowisko:</text:p>
    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.</text:p>
    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.…………………………………………………………………………………………<text:span text:style-name="T65">.</text:span></text:p>
        </text:list-header>
      </text:list>
      <text:p text:style-name="P44">/<text:span text:style-name="T88">Karta informacyjna przedsięwzięcia ma pozwolić na dokonanie oceny, czy wnioskowane przez inwestora: technologia, lokalizacja i skala inwestycji wymagają bardziej szczegółowej analizy pod kątem jej potencjalnego oddziaływania. Stąd też punkt ten ma kluczowe znaczenie dla dalszej procedury administracyjnej. Należy w nim wskazać wszystkie możliwe działania organizacyjne, rozwiązania techniczne i technologiczne, które łącznie będą miały wpływ na zabezpieczenie elementów środowiska oraz życia i zdrowia ludzi przed potencjalnym oddziaływaniem projektowanej inwestycji. </text:span>Należy tu wskazać w szczególności działania, których zastosowanie ma zapewnić, że oddziaływanie planowanego przedsięwzięcia nie przekroczy standardów jakości środowiska poza granicami terenu, do którego posiada tytuł prawny inwestor lub nie <text:span text:style-name="T89">s</text:span>powoduj<text:span text:style-name="T89">e</text:span> uciążliwości, tam, gdzie tych standardów nie ustalono – np. w przypadku odorów./</text:p>
      <text:p text:style-name="P43"/>
      <text:list xml:id="list111914611273951" text:continue-list="list111914383442233" text:style-name="L2">
        <text:list-header>
          <text:p text:style-name="P92"><text:span text:style-name="T12">7</text:span><text:span text:style-name="T11">. </text:span><text:span text:style-name="T9">r</text:span><text:span text:style-name="T1">odzaj</text:span><text:span text:style-name="T8">ach</text:span><text:span text:style-name="T1"> i przewidywan</text:span><text:span text:style-name="T8">ej</text:span><text:span text:style-name="T1"> ilości wprowadzanych do środowiska substancji lub energii przy <text:s text:c="4"/>zastosowaniu rozwiązań chroniących środowisko, w tym:</text:span></text:p>
        </text:list-header>
      </text:list>
      <text:p text:style-name="P36"/>
      <text:p text:style-name="P36">- emisje do powietrza i zasięg oddziaływania:...............................................………………………...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...</text:p>
      <text:p text:style-name="P37">- <text:span text:style-name="T70">emisje hałasu</text:span> <text:span text:style-name="T70">i</text:span> zasięg oddziaływania:</text:p>
      <text:p text:style-name="P37">..........................................................…………………………………………………………………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.</text:p>
      <text:p text:style-name="P38">- ilość i sposób odprowadzania ścieków socjalno-bytowych:</text:p>
      <text:p text:style-name="P39">……………………………………………….…………………………..…………………………....………………………………………………………………………………........................................<text:soft-page-break/>...........................................................................................…………………………………………....…………........................................................................................................……………….………..</text:p>
      <text:p text:style-name="P39">- ilość i sposób odprowadzania ścieków technologicznych:</text:p>
      <text:p text:style-name="P39">……………………………………………….…………………………..…………………………….………………………………………………………………………………...................................................................................................................................…………………………………………….…………............................................................................................................………………………</text:p>
      <text:p text:style-name="P15">- ilość i sposób odprowadzania wód opadowych z zanieczyszczonych powierzchni utwardzonych <text:span text:style-name="T1">(parkingi, drogi, itp.):</text:span></text:p>
      <text:p text:style-name="P39">……………………………………………….…………………………..…………………………....………………………………………………………………………………...................................................................................................................................…………………………………………....…………........................................................................................................……………….………..</text:p>
      <text:p text:style-name="P66"/>
      <text:p text:style-name="P28">- rodzaj, przewidywana ilość i sposób postępowania z odpadami (segregacja, gromadzenie w szczelnych pojemnikach <text:span text:style-name="T69">itp.</text:span>) oraz ich wpływ na środowisko:</text:p>
      <text:p text:style-name="P16">.……………………………………………….…………………………..…………………………...……………………………………………………………………………...................................................................................................................................………………………………………….…<text:span text:style-name="T1">...…………........................................................................................................……………….………..</text:span></text:p>
      <text:p text:style-name="P66"/>
      <text:p text:style-name="P29">- dane dotyczące innych wprowadzanych do środowiska substancji lub energii: </text:p>
      <text:p text:style-name="P27">……………………………………………….…………………………..…………………………....………………………………………………………………………………...................................................................................................................................…………………………………………....…………........................................................................................................……………….………..</text:p>
      <text:p text:style-name="P17"/>
      <text:p text:style-name="P18"><text:span text:style-name="T31">/Należy tu uwzględnić konieczność dotrzymania standardów jakości środowiska, a tam gdzie ich nie ustalono, konieczność ograniczania uciążliwości (</text:span><text:span text:style-name="T33">związanej choćby z odorami</text:span><text:span text:style-name="T31">). Należy podać dla etapu realizacji oraz eksploatacji przedsięwzięcia: liczbę i rodzaje zainstalowanych i planowanych maszyn, urządzeń powodujących emisje zanieczyszczeń do powietrza i ich źródło, rodzaje, wielkość emisji i zasięg oddziaływania, emisję hałasu, jego źródła, wielkość emisji i zasięg oddziaływania; emisję energii takich jak ciepło, wibracje, pola elektromagnetyczne, ich źródła, rodzaje, wielkość emisji i zasięg oddziaływania; ilość i sposób odprowadzania ścieków socjalno-bytowych (sposób oczyszczania ścieków, stopień oczyszczenia, odbiornik ścieków itp.); rodzaj, ilość i sposób odprowadzania ścieków przemysłowych (sposób oczyszczania ścieków, stopień oczyszczenia, odbiornik ścieków itp.); ilość i sposób odprowadzania ścieków komunalnych (sposób oczyszczania ścieków, stopień oczyszczenia, odbiornik ścieków itp.; ilość</text:span></text:p>
      <text:p text:style-name="P9">i sposób odprowadzania ścieków wód opadowych i roztopowych, w tym zanieczyszczonych powierzchni utwardzonych –</text:p>
      <text:p text:style-name="P19"><text:span text:style-name="T31">dróg, parkingów itp. (sposób oczyszczania i stopień oczyszczenia, odbiornik itp.); informacje na temat warunków gruntowo-wodnych, konieczności i sposobu prowadzenia odwodnienia wykopów budowlanych, miejsca odprowadzenia wody, możliwości powstania leja depresyjnego i jego przewidywany zasięg oraz oddziaływanie na stosunki wodne; zanieczyszczenia wód i gruntu; trwałe przekształcenia rzeźby terenu; czynniki oddziaływania na szatę roślinną, w tym na drzewostan i faunę; oddziaływanie na inne elementy środowiska (krajobraz, dziedzictwo kulturowe, przyroda nieożywiona) oraz na zdrowie ludzi; dla etapu likwidacji przedsięwzięcia: charakterystykę źródeł emisji, liczbę i rodzaj maszyn i urządzeń powodujących emisję (zanieczyszczenia powietrza, hałas, ścieki, odpady, pola elektromagnetyczne, </text:span><text:span text:style-name="T42">wibracje i inne uciążliwości)/</text:span></text:p>
      <text:p text:style-name="P19"><text:span text:style-name="T42"/></text:p>
      <text:p text:style-name="P33"><text:span text:style-name="T81">8</text:span><text:span text:style-name="T68">. </text:span><text:span text:style-name="T78">m</text:span><text:span text:style-name="T75">ożliw</text:span><text:span text:style-name="T78">ym</text:span><text:span text:style-name="T75"> transgraniczn</text:span><text:span text:style-name="T78">ym</text:span><text:span text:style-name="T75"> oddziaływani</text:span><text:span text:style-name="T78">u</text:span><text:span text:style-name="T75"> na środowisko:</text:span></text:p>
      <text:p text:style-name="P52"><text:span text:style-name="T66"><text:tab/></text:span><text:span text:style-name="T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.</text:span></text:p>
      <text:p text:style-name="P48"><text:span text:style-name="T42">/Punkt ten wypełnia się tylko wtedy, gdy </text:span><text:span text:style-name="T31"><text:s/>zachodzą przesłanki do przeprowadzenia </text:span><text:span text:style-name="T42">postępowania w sprawie oceny oddziaływania na środowisko w kontekście transgranicznym/</text:span></text:p>
      <text:p text:style-name="P45"/>
      <text:p text:style-name="P67"><text:soft-page-break/><text:span text:style-name="T67"><text:tab/></text:span><text:span text:style-name="T81">9</text:span><text:span text:style-name="T68">. </text:span><text:span text:style-name="T77">obszarach podlegaj</text:span><text:span text:style-name="T74">ących ochronie na podstawie ustawy z dnia 16 kwietnia 2004 r. o ochronie przyrody oraz korytarzach ekologicznych, znajdujących się w zasięgu znaczącego oddziaływania przedsięwzięcia:</text:span><text:span text:style-name="T75"> </text:span></text:p>
      <text:p text:style-name="P51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</text:p>
      <text:p text:style-name="P51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...</text:p>
      <text:p text:style-name="P51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.</text:p>
      <text:p text:style-name="P32"><text:span text:style-name="T42">/W punkcie tym należy odnieść się do wszystkich form ochrony przyrody (parki narodowe, rezerwaty, parki krajobrazowe, </text:span><text:span text:style-name="T31">pomniki przyrody, obszary Natura 2000, obszary chronionego krajobrazu itp.), które znajdują się w pobliżu plan</text:span><text:span text:style-name="T32">owanego przedsięwzięcia lub mogą zostać narażone na jego oddziaływanie. W przypadku obszarów Natura 2000 </text:span><text:span text:style-name="T34">zawsze</text:span><text:span text:style-name="T35"> </text:span><text:span text:style-name="T32">należy wskazać odległość, w której znajdują się najbliższe obszary Natura 2000. Ponadto, w przypadku braku możliwości wystąpienia oddziaływania na obszary Natura 2000</text:span><text:span text:style-name="T35"> </text:span><text:span text:style-name="T32">należy ten fakt</text:span><text:span text:style-name="T36"> uzasadnić./</text:span></text:p>
      <text:p text:style-name="P40"/>
      <text:p text:style-name="P68"><text:span text:style-name="T84"><text:tab/>10. w</text:span>pływie planowanej drogi na bezpieczeństwo ruchu drogowego w przypadku drogi w transeuropejskiej sieci drogowej.</text:p>
      <text:p text:style-name="P34"><text:span text:style-name="T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</text:span><text:tab/></text:p>
      <text:p text:style-name="P41"><text:span text:style-name="T29">Punkt ten wypełnia się tylko wtedy, gdy </text:span><text:span text:style-name="T30">inwestycja dotyczy drogi <text:s/></text:span><text:span text:style-name="T23">w transeuropejskiej sieci drogowej. </text:span><text:span text:style-name="T28">Należy tu podać przewidywane rozwiązania w zakresie bezpieczeństwa ruchu drogowego.</text:span><text:span text:style-name="T27">/</text:span></text:p>
      <text:p text:style-name="P47"/>
      <text:p text:style-name="P22"><text:span text:style-name="T10"><text:tab/></text:span><text:span text:style-name="T11">1</text:span><text:span text:style-name="T12">1</text:span><text:span text:style-name="T11">. </text:span><text:span text:style-name="T10">przedsi</text:span>ęwzięciach realizowanych i zrealizowanych, znajdujących się na terenie, na którym planuje się realizację przedsięwzięcia, oraz w obszarze oddziaływania przedsięwzięcia lub których oddziaływania mieszczą się w obszarze oddziaływania planowanego przedsięwzięcia – w zakresie, w jakim ich oddziaływania mogą prowadzić do skumulowania oddziaływań z planowanym przedsięwzięciem: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..…………………………………………………………………………………………………………</text:p>
      <text:p text:style-name="P46">/<text:span text:style-name="T90">W punkcie tym należy wziąć pod uwagę przewidywany zasięg oddziaływania planowanej inwestycji, istnienie bądź projektowanie innych przedsięwzięć potencjalnie znacząco oddziałujących na środowisko, które zlokalizowane są lub będą w przewidywanym zasięgu oddziaływania planowanej inwestycji i których oddziaływanie może kumulować się z przedmiotowym przedsięwzięciem, istnienie bądź <text:s/>projektowanie innych przedsięwzięć potencjalnie znacząco oddziałujących na środowisko</text:span></text:p>
      <text:list xml:id="list1995026606" text:style-name="WW8Num2">
        <text:list-header>
          <text:p text:style-name="P93"><text:span text:style-name="T84"><text:s text:c="6"/>12. <text:s/></text:span>ryzyku wystąpienia poważnej awarii lub katastrofy naturalnej i budowl<text:span text:style-name="T84">a</text:span>nej:</text:p>
        </text:list-header>
      </text:list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..…………………………………………………………………………………………………………</text:p>
      <text:p text:style-name="P23"><text:span text:style-name="T45"><text:tab/></text:span><text:span text:style-name="T46">1</text:span><text:span text:style-name="T47">3</text:span><text:span text:style-name="T46">. </text:span><text:span text:style-name="T45">p</text:span><text:span text:style-name="T43">rzewidywan</text:span><text:span text:style-name="T45">ych</text:span><text:span text:style-name="T43"> ilości</text:span><text:span text:style-name="T45">ach</text:span><text:span text:style-name="T43"> i rodzaj</text:span><text:span text:style-name="T45">ach</text:span><text:span text:style-name="T43"> wytwarzanych odpadów oraz ich wpływ</text:span><text:span text:style-name="T45">ie</text:span><text:span text:style-name="T43"> na środowisko:</text:span></text:p>
      <text:p text:style-name="P25"><text:soft-page-break/><text:span text:style-name="T43"><text:tab/></text:span><text:span text:style-name="T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..………………………………………………………………………………………………………...</text:span>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..…………………………………………………………………………………………………………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..…………………………………………………………………………………………………………</text:p>
      <text:p text:style-name="P58"><text:span text:style-name="T54">/Należy podać kod odpadów zgodnie z rozporządzeniem w sprawie </text:span><text:span text:style-name="T87">katalogu odpadów. Należy przedstawić rodzaj, przewidywane ilości i sposób postępowania </text:span><text:span text:style-name="T54">z odpadami dla fazy realizacji i eksploatacji przedsięwzięcia, a także określić wpływ tych odpadów na środowisko./</text:span></text:p>
      <text:p text:style-name="P53"/>
      <text:p text:style-name="P69"><text:span text:style-name="T48"><text:tab/></text:span><text:span text:style-name="T49">1</text:span><text:span text:style-name="T50">4</text:span><text:span text:style-name="T49">. </text:span><text:span text:style-name="T48">pracach rozbi</text:span>órkowych dotyczących przedsięwzięć mogących znacząco oddziaływać na środowisko:<text:span text:style-name="T53"> </text:span></text:p>
      <text:p text:style-name="P24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..………………………………………………………………………………………………………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><text:span text:style-name="T57">/Należy wskazać wszystkie planowane prace rozbiórkowe związane z realizacją planowanego przedsięwzięcia, w tym </text:span><text:span text:style-name="T22">szczegółowo należy opisać sposób prowadzenia prac rozbiórkowych istniejących obiektów, które zaliczają się </text:span><text:span text:style-name="T57">do przedsięwzięć mogących znacząco oddziaływać na środowisko</text:span><text:span text:style-name="T58">/</text:span></text:p>
      <text:p text:style-name="P54"/>
      <text:p text:style-name="P54"/>
      <text:p text:style-name="P54"/>
      <text:p text:style-name="P54"/>
      <text:p text:style-name="P55">Uwaga:</text:p>
      <text:p text:style-name="P56"><text:span text:style-name="T55">Przedsięwzięcia powiązane technologicznie kwalifikuje się jako jedno przedsięwzięcie, także jeżeli są one realizowane przez różne podmioty </text:span><text:span text:style-name="T56">(art. 3 ust. 1 pkt 13 ww. ustawy).</text:span></text:p>
      <text:p text:style-name="P54"/>
      <text:p text:style-name="P54"/>
      <text:p text:style-name="P54"/>
      <text:p text:style-name="P54"/>
      <text:p text:style-name="P54"/>
      <text:p text:style-name="P59"><text:span text:style-name="T63">…………………….<text:tab/><text:tab/><text:tab/><text:tab/><text:tab/><text:tab/><text:tab/></text:span>.................................................</text:p>
      <text:p text:style-name="P60"><text:span text:style-name="T24">data </text:span><text:span text:style-name="T26">sporządzenia <text:tab/><text:tab/><text:tab/><text:tab/><text:tab/><text:tab/><text:tab/></text:span><text:span text:style-name="T24">Podpis autora KIP<text:tab/></text:span></text:p>
      <text:p text:style-name="P62"><text:span text:style-name="T26">Karty informacyjnej przedsięwzięcia</text:span><text:span text:style-name="T24"><text:tab/><text:tab/><text:tab/></text:span><text:span text:style-name="T25">(</text:span><text:span text:style-name="T24">w przypadku g</text:span><text:span text:style-name="T25">dy </text:span><text:span text:style-name="T24">wykonawcą jest <text:tab/>zespół autorów </text:span></text:p>
      <text:p text:style-name="P63"><text:span text:style-name="T59"><text:tab/><text:tab/><text:tab/><text:tab/><text:tab/><text:tab/><text:tab/>- kierujący tym zespołem wraz z podaniem imienia i <text:tab/><text:tab/><text:tab/><text:tab/><text:tab/><text:tab/><text:tab/><text:tab/>nazwiska</text:span><text:span text:style-name="T6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5z0" style:family="text">
      <style:text-properties style:font-name="Times New Roman" fo:font-family="'Times New Roman'" style:font-family-generic="roman" style:font-pitch="variable" fo:font-size="14pt" fo:language="pl" fo:country="PL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Times New Roman" fo:font-family="'Times New Roman'" style:font-family-generic="roman" style:font-pitch="variable" fo:font-size="14pt" fo:language="pl" fo:country="PL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3:17:37.173000000</meta:creation-date>
    <dc:date>2018-03-23T11:19:13.598000000</dc:date>
    <meta:editing-duration>PT4H52M34S</meta:editing-duration>
    <meta:editing-cycles>26</meta:editing-cycles>
    <meta:generator>LibreOffice/5.4.1.2$Windows_X86_64 LibreOffice_project/ea7cb86e6eeb2bf3a5af73a8f7777ac570321527</meta:generator>
    <meta:print-date>2018-02-01T15:00:36.697000000</meta:print-date>
    <meta:document-statistic meta:table-count="0" meta:image-count="0" meta:object-count="0" meta:page-count="6" meta:paragraph-count="84" meta:word-count="1414" meta:character-count="27962" meta:non-whitespace-character-count="26545"/>
  </office:meta>
</office:document-meta>
</file>