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15e91c" officeooo:paragraph-rsid="0015e91c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15e91c" officeooo:paragraph-rsid="0015e91c" style:language-asian="zxx" style:country-asian="none" style:language-complex="zxx" style:country-complex="none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8.601cm" style:auto-text-indent="false" style:page-number="auto" fo:background-color="transparent"/>
      <style:text-properties fo:language="pl" fo:country="PL" officeooo:rsid="0015e91c" officeooo:paragraph-rsid="0015e91c" style:language-asian="zxx" style:country-asian="none" style:language-complex="zxx" style:country-complex="non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8.601cm" style:auto-text-indent="false" fo:background-color="transparent"/>
      <style:text-properties fo:font-size="10pt" fo:language="pl" fo:country="PL" officeooo:rsid="0015e91c" officeooo:paragraph-rsid="0015e91c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fo:language="pl" fo:country="PL" officeooo:rsid="0015e91c" officeooo:paragraph-rsid="0015e91c" style:font-size-asian="10.5pt" style:language-asian="zxx" style:country-asian="none" style:font-size-complex="12pt" style:language-complex="zxx" style:country-complex="non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pl" fo:country="PL" officeooo:rsid="0015e91c" officeooo:paragraph-rsid="0015e91c" style:font-size-asian="10.5pt" style:language-asian="zxx" style:country-asian="none" style:font-size-complex="12pt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language="pl" fo:country="PL" fo:font-weight="bold" officeooo:rsid="0015e91c" officeooo:paragraph-rsid="0015e91c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pl" fo:country="PL" fo:font-weight="normal" officeooo:rsid="0015e91c" officeooo:paragraph-rsid="0015e91c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pl" fo:country="PL" fo:font-weight="normal" officeooo:rsid="0015e91c" officeooo:paragraph-rsid="0019a9c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pl" fo:country="PL" fo:font-weight="normal" officeooo:rsid="0016402a" officeooo:paragraph-rsid="0016402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pl" fo:country="PL" fo:font-weight="normal" officeooo:rsid="00168dd5" officeooo:paragraph-rsid="00168dd5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fo:language="pl" fo:country="PL" fo:font-weight="normal" officeooo:rsid="0015e91c" officeooo:paragraph-rsid="0015e91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fo:language="pl" fo:country="PL" fo:font-weight="bold" officeooo:rsid="0015e91c" officeooo:paragraph-rsid="0015e91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.5pt" fo:language="pl" fo:country="PL" fo:font-weight="normal" officeooo:rsid="0015e91c" officeooo:paragraph-rsid="0015e91c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fo:language="pl" fo:country="PL" fo:font-weight="normal" officeooo:rsid="00171f93" officeooo:paragraph-rsid="00171f9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fo:language="pl" fo:country="PL" fo:font-weight="normal" officeooo:rsid="0015e91c" officeooo:paragraph-rsid="0015e91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fo:language="pl" fo:country="PL" style:text-underline-style="solid" style:text-underline-width="auto" style:text-underline-color="font-color" fo:font-weight="normal" officeooo:rsid="00171f93" officeooo:paragraph-rsid="00171f93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2.3cm" style:auto-text-indent="false" style:page-number="auto" fo:background-color="transparent"/>
      <style:text-properties fo:font-size="12pt" fo:language="pl" fo:country="PL" fo:font-weight="normal" officeooo:rsid="0016402a" officeooo:paragraph-rsid="0016402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2.3cm" style:auto-text-indent="false" fo:background-color="transparent"/>
      <style:text-properties fo:font-size="12pt" fo:language="pl" fo:country="PL" fo:font-weight="normal" officeooo:rsid="0016402a" officeooo:paragraph-rsid="0016402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168dd5"/>
    </style:style>
    <style:style style:name="T2" style:family="text">
      <style:text-properties officeooo:rsid="00171f93"/>
    </style:style>
    <style:style style:name="T3" style:family="text">
      <style:text-properties officeooo:rsid="0019a9ce"/>
    </style:style>
    <style:style style:name="T4" style:family="text">
      <style:text-properties officeooo:rsid="001a0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y Tomyśl, dnia ...............................</text:p>
      <text:p text:style-name="P1"/>
      <text:p text:style-name="P2"/>
      <text:p text:style-name="P3">Urząd Miejski w Nowym Tomyślu </text:p>
      <text:p text:style-name="P3">ul. Poznańska 33, 64-300 Nowy Tomyśl </text:p>
      <text:p text:style-name="P4">Wydział Komunalny, Rolnictwa i Ochrony Środowiska </text:p>
      <text:p text:style-name="P5"/>
      <text:p text:style-name="P6"/>
      <text:p text:style-name="P7">WNIOSEK </text:p>
      <text:p text:style-name="P7">o wydanie zezwolenia na prowadzenie hodowli/utrzymanie* psa/psów* rasy uznanej za agresywną</text:p>
      <text:p text:style-name="P8"/>
      <text:p text:style-name="P8">na podstawie art. 10 ust. 1 ustawy z dnia 21 sierpnia 1997 r. o ochronie zwierząt (Dz. U. z 2017 r., poz. 1840 <text:span text:style-name="T4">ze zm.</text:span>) i Rozporządzenia Ministra Spraw Wewnętrznych i Administracji z dnia 28 kwietnia 2003 roku w sprawie wykazu raz psów uznanych za agresywne (Dz. U. Nr 77, poz. 687).</text:p>
      <text:p text:style-name="P8"/>
      <text:p text:style-name="P8">Imię i nazwisko osoby ubiegającej się o zezwolenie …………………………………………………</text:p>
      <text:p text:style-name="P8">…………………………………………………………………………………………………………</text:p>
      <text:p text:style-name="P8"><text:span text:style-name="T3">A</text:span>dres zamieszkania …………………………………………………………………………………...</text:p>
      <text:p text:style-name="P8"><text:span text:style-name="T3">Nume</text:span>r, seria i data wydania dowodu osobistego ……………………………………………………..</text:p>
      <text:p text:style-name="P8">…………………………………………………………………………………………………………</text:p>
      <text:p text:style-name="P8">Pesel …………………………………………………………………………………………………..</text:p>
      <text:p text:style-name="P11">Telefon kontaktowy …………………………………………………………………………………..</text:p>
      <text:p text:style-name="P11"/>
      <text:p text:style-name="P12">Rasa posiadanego psa/<text:span text:style-name="T1">psów*:</text:span></text:p>
      <text:p text:style-name="P12">amerykański pit bull terrier, pies z Majorki <text:span text:style-name="T3">(</text:span>Perro de Presa Mallorquin<text:span text:style-name="T3">)</text:span>, buldog amerykański, dog a<text:span text:style-name="T3">rgeńtyński</text:span>, pies kanaryjski <text:span text:style-name="T3">(</text:span>Perro de Presa Canario<text:span text:style-name="T3">)</text:span>, <text:span text:style-name="T3">t</text:span>osa in<text:span text:style-name="T3">u</text:span>, rottweiler, akbash dog, anatolian karabash, moskiewski stróżujący, owczarek kaukaski*. </text:p>
      <text:p text:style-name="P14"/>
      <text:p text:style-name="P8">1. Pochodzenie psa/<text:span text:style-name="T2">psów*</text:span> <text:span text:style-name="T2">(numer rejestracyjny w Związku Kynologicznym – metryka, rodowód lub nazwisko i adres poprzedniego właściciela)………………………………………………………</text:span>.</text:p>
      <text:p text:style-name="P8">…………………………………………………………………………………………………………</text:p>
      <text:p text:style-name="P8">2. Rasa <text:span text:style-name="T3">psa/psów*……………………………………………………………………………………..</text:span></text:p>
      <text:p text:style-name="P8">3. Wiek <text:span text:style-name="T3">psa/psów*</text:span> ……………………………………………………………………………………</text:p>
      <text:p text:style-name="P9">4. Płeć <text:span text:style-name="T3">psa/psów*……………………………………………………………………………………</text:span>..</text:p>
      <text:p text:style-name="P8">5. Ewentualny sposób oznakowania psa/<text:span text:style-name="T3">psów*</text:span> <text:span text:style-name="T2">(np. tatuaż, czip)</text:span> ……………………………………</text:p>
      <text:p text:style-name="P8">6. <text:span text:style-name="T2">Adres miejsca przebywania psa/psów*</text:span> <text:s/>……………………………………………………………</text:p>
      <text:p text:style-name="P8">…………………………………………………………………………………………………………<text:span text:style-name="T2">7.Krótki opis miejsca i warunków utrzymywania psa/psów* (np. mieszkanie w bloku, dom wolno stojący, rodzaj ogrodzenia)</text:span>…………………………………………………………………………….</text:p>
      <text:p text:style-name="P8">…………………………………………………………………………………………………………</text:p>
      <text:p text:style-name="P10"><text:span text:style-name="T2">8</text:span>. Szczepienia <text:span text:style-name="T3">psa/psów*</text:span> ……………………………………………………………………………..</text:p>
      <text:p text:style-name="P10"><text:span text:style-name="T2">9</text:span>. Inne informacje o psie/<text:span text:style-name="T3">psach*</text:span> <text:span text:style-name="T3">(np. </text:span>szkolenia itp.<text:span text:style-name="T3">)</text:span> …………………………………………………</text:p>
      <text:p text:style-name="P10">…………………………………………………………………………………………………………</text:p>
      <text:p text:style-name="P10"/>
      <text:p text:style-name="P18"/>
      <text:p text:style-name="P19">…………………………...</text:p>
      <text:p text:style-name="P19"><text:s text:c="4"/><text:span text:style-name="T1">p</text:span>odpis <text:span text:style-name="T1">W</text:span>nioskodawcy </text:p>
      <text:p text:style-name="P17"/>
      <text:p text:style-name="P17"/>
      <text:p text:style-name="P17"/>
      <text:p text:style-name="P17">Załączniki:</text:p>
      <text:p text:style-name="P15">1. Kopia/kopie* rodowodu/rodowodów* lub metryki/metryk* psa/psów*</text:p>
      <text:p text:style-name="P15">2. Dowód zapłaty opłaty skarbowej</text:p>
      <text:p text:style-name="P16"/>
      <text:p text:style-name="P13">* <text:span text:style-name="T1">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5S</meta:editing-duration>
    <meta:editing-cycles>7</meta:editing-cycles>
    <meta:generator>LibreOffice/5.3.4.2$Windows_X86_64 LibreOffice_project/f82d347ccc0be322489bf7da61d7e4ad13fe2ff3</meta:generator>
    <dc:date>2018-01-31T11:26:17.307000000</dc:date>
    <meta:print-date>2018-01-31T10:53:58.383000000</meta:print-date>
    <meta:document-statistic meta:table-count="0" meta:image-count="0" meta:object-count="0" meta:page-count="1" meta:paragraph-count="34" meta:word-count="238" meta:character-count="2247" meta:non-whitespace-character-count="2030"/>
    <meta:user-defined meta:name="Info 1"/>
    <meta:user-defined meta:name="Info 2"/>
    <meta:user-defined meta:name="Info 3"/>
    <meta:user-defined meta:name="Info 4"/>
  </office:meta>
</office:document-meta>
</file>