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cm" fo:margin-left="0.011cm" table:align="left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7.514cm"/>
    </style:style>
    <style:style style:name="Tabela1.D" style:family="table-column">
      <style:table-column-properties style:column-width="3.112cm"/>
    </style:style>
    <style:style style:name="Tabela1.E" style:family="table-column">
      <style:table-column-properties style:column-width="9.97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2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1.473cm"/>
    </style:style>
    <style:style style:name="P1" style:family="paragraph" style:parent-style-name="Table_20_Contents">
      <style:paragraph-properties fo:text-align="start" style:justify-single-word="false"/>
      <style:text-properties fo:font-weight="bold" officeooo:rsid="00146bbe" officeooo:paragraph-rsid="000447db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1756f9" officeooo:paragraph-rsid="000447db" style:font-weight-asian="bold" style:font-weight-complex="bold"/>
    </style:style>
    <style:style style:name="P3" style:family="paragraph" style:parent-style-name="Table_20_Contents">
      <style:text-properties fo:font-weight="bold" officeooo:rsid="001756f9" officeooo:paragraph-rsid="0008ae04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paragraph-rsid="000447db" style:font-weight-asian="bold" style:font-weight-complex="bold"/>
    </style:style>
    <style:style style:name="P5" style:family="paragraph" style:parent-style-name="Table_20_Contents">
      <style:text-properties fo:font-weight="bold" officeooo:rsid="00081025" officeooo:paragraph-rsid="000447db" style:font-weight-asian="bold" style:font-weight-complex="bold"/>
    </style:style>
    <style:style style:name="P6" style:family="paragraph" style:parent-style-name="Table_20_Contents">
      <style:text-properties fo:font-weight="bold" officeooo:rsid="0008be57" officeooo:paragraph-rsid="000447db" style:font-weight-asian="bold" style:font-weight-complex="bold"/>
    </style:style>
    <style:style style:name="P7" style:family="paragraph" style:parent-style-name="Table_20_Contents">
      <style:text-properties fo:font-weight="bold" officeooo:rsid="0011af3b" officeooo:paragraph-rsid="000447db" style:font-weight-asian="bold" style:font-weight-complex="bold"/>
    </style:style>
    <style:style style:name="P8" style:family="paragraph" style:parent-style-name="Table_20_Contents">
      <style:text-properties fo:font-weight="bold" officeooo:paragraph-rsid="000447db" style:font-weight-asian="bold" style:font-weight-complex="bold"/>
    </style:style>
    <style:style style:name="P9" style:family="paragraph" style:parent-style-name="Table_20_Contents">
      <style:text-properties fo:font-weight="bold" officeooo:paragraph-rsid="0005efe9" style:font-weight-asian="bold" style:font-weight-complex="bold"/>
    </style:style>
    <style:style style:name="P10" style:family="paragraph" style:parent-style-name="Table_20_Contents">
      <style:text-properties fo:font-weight="bold" officeooo:paragraph-rsid="0008ae04" style:font-weight-asian="bold" style:font-weight-complex="bold"/>
    </style:style>
    <style:style style:name="P11" style:family="paragraph" style:parent-style-name="Table_20_Contents">
      <style:text-properties fo:font-weight="bold" officeooo:rsid="0008ae04" officeooo:paragraph-rsid="000447db" style:font-weight-asian="bold" style:font-weight-complex="bold"/>
    </style:style>
    <style:style style:name="P12" style:family="paragraph" style:parent-style-name="Table_20_Contents">
      <style:text-properties fo:font-weight="bold" officeooo:rsid="0008ae04" officeooo:paragraph-rsid="0008ae04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19b479" officeooo:paragraph-rsid="0017ca85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rsid="0019b479" officeooo:paragraph-rsid="00189024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19b479" officeooo:paragraph-rsid="0019deda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weight="bold" officeooo:rsid="0019b479" officeooo:paragraph-rsid="002b0a4e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weight="bold" officeooo:rsid="0019b479" officeooo:paragraph-rsid="002e2278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weight="bold" officeooo:rsid="0019b479" officeooo:paragraph-rsid="003034cc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weight="bold" officeooo:rsid="0019b479" officeooo:paragraph-rsid="0033cf11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19b479" officeooo:paragraph-rsid="00189024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19b479" officeooo:paragraph-rsid="0033cf11" style:font-weight-asian="bold" style:font-weight-complex="bold"/>
    </style:style>
    <style:style style:name="P22" style:family="paragraph" style:parent-style-name="Table_20_Contents">
      <style:text-properties fo:font-weight="bold" officeooo:rsid="00100906" officeooo:paragraph-rsid="00100906" style:font-weight-asian="bold" style:font-weight-complex="bold"/>
    </style:style>
    <style:style style:name="P23" style:family="paragraph" style:parent-style-name="Table_20_Contents">
      <style:text-properties fo:font-weight="bold" officeooo:rsid="000156ed" officeooo:paragraph-rsid="000447db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weight="bold" officeooo:rsid="001875d7" officeooo:paragraph-rsid="00127b50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weight="bold" officeooo:rsid="001875d7" officeooo:paragraph-rsid="00135412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1875d7" officeooo:paragraph-rsid="00148b82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1875d7" officeooo:paragraph-rsid="001713a6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rsid="001875d7" officeooo:paragraph-rsid="0017ca85" style:font-weight-asian="bold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weight="bold" officeooo:rsid="001875d7" officeooo:paragraph-rsid="002b0a4e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rsid="001875d7" officeooo:paragraph-rsid="002e2278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24d8a4" officeooo:paragraph-rsid="00135412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weight="bold" officeooo:rsid="0024d8a4" officeooo:paragraph-rsid="00148b82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weight="bold" officeooo:rsid="0024d8a4" officeooo:paragraph-rsid="001713a6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weight="bold" officeooo:rsid="00264bcf" officeooo:paragraph-rsid="001713a6" style:font-weight-asian="bold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weight="bold" officeooo:rsid="002751d0" officeooo:paragraph-rsid="0017ca85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weight="bold" officeooo:rsid="002751d0" officeooo:paragraph-rsid="00189024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weight="bold" officeooo:rsid="0027a971" officeooo:paragraph-rsid="00189024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weight="bold" officeooo:rsid="001a1794" officeooo:paragraph-rsid="0019deda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weight="bold" officeooo:rsid="001a1794" officeooo:paragraph-rsid="0019deda" style:font-weight-asian="bold" style:font-weight-complex="bold"/>
    </style:style>
    <style:style style:name="P40" style:family="paragraph" style:parent-style-name="Table_20_Contents">
      <style:text-properties fo:font-weight="bold" officeooo:paragraph-rsid="0028d891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weight="bold" officeooo:rsid="003a7554" officeooo:paragraph-rsid="003a7554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weight="bold" officeooo:rsid="003a7554" officeooo:paragraph-rsid="00485227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3a7554" officeooo:paragraph-rsid="003a7554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weight="bold" officeooo:rsid="003a7554" officeooo:paragraph-rsid="00485227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weight="bold" officeooo:rsid="003b499d" officeooo:paragraph-rsid="003b499d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weight="bold" officeooo:rsid="003b499d" officeooo:paragraph-rsid="003b499d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weight="bold" officeooo:rsid="003e7929" officeooo:paragraph-rsid="003e7929" style:font-weight-asian="bold" style:font-weight-complex="bold"/>
    </style:style>
    <style:style style:name="P48" style:family="paragraph" style:parent-style-name="Table_20_Contents">
      <style:text-properties fo:font-weight="bold" officeooo:rsid="004a8d66" officeooo:paragraph-rsid="004a8d66" style:font-weight-asian="bold" style:font-weight-complex="bold"/>
    </style:style>
    <style:style style:name="P49" style:family="paragraph" style:parent-style-name="Table_20_Contents">
      <style:text-properties fo:font-weight="bold" officeooo:paragraph-rsid="004a8d66" style:font-weight-asian="bold" style:font-weight-complex="bold"/>
    </style:style>
    <style:style style:name="P50" style:family="paragraph" style:parent-style-name="Table_20_Contents">
      <style:text-properties officeooo:rsid="00146bbe" officeooo:paragraph-rsid="000447db"/>
    </style:style>
    <style:style style:name="P51" style:family="paragraph" style:parent-style-name="Table_20_Contents">
      <style:text-properties officeooo:rsid="000d69cf" officeooo:paragraph-rsid="000447db"/>
    </style:style>
    <style:style style:name="P52" style:family="paragraph" style:parent-style-name="Table_20_Contents">
      <style:text-properties officeooo:rsid="0004d928" officeooo:paragraph-rsid="000447db"/>
    </style:style>
    <style:style style:name="P53" style:family="paragraph" style:parent-style-name="Table_20_Contents">
      <style:text-properties officeooo:rsid="0004d928" officeooo:paragraph-rsid="00466052"/>
    </style:style>
    <style:style style:name="P54" style:family="paragraph" style:parent-style-name="Table_20_Contents">
      <style:paragraph-properties fo:text-align="justify" style:justify-single-word="false"/>
      <style:text-properties officeooo:paragraph-rsid="000447db"/>
    </style:style>
    <style:style style:name="P55" style:family="paragraph" style:parent-style-name="Table_20_Contents">
      <style:paragraph-properties fo:text-align="justify" style:justify-single-word="false"/>
      <style:text-properties officeooo:paragraph-rsid="004a8d66"/>
    </style:style>
    <style:style style:name="P56" style:family="paragraph" style:parent-style-name="Table_20_Contents">
      <style:text-properties officeooo:rsid="000156ed" officeooo:paragraph-rsid="000447db"/>
    </style:style>
    <style:style style:name="P57" style:family="paragraph" style:parent-style-name="Table_20_Contents">
      <style:text-properties officeooo:rsid="00081025" officeooo:paragraph-rsid="000447db"/>
    </style:style>
    <style:style style:name="P58" style:family="paragraph" style:parent-style-name="Table_20_Contents">
      <style:text-properties officeooo:rsid="0017f5ff" officeooo:paragraph-rsid="000447db"/>
    </style:style>
    <style:style style:name="P59" style:family="paragraph" style:parent-style-name="Table_20_Contents">
      <style:text-properties officeooo:rsid="0017f5ff" officeooo:paragraph-rsid="00466052"/>
    </style:style>
    <style:style style:name="P60" style:family="paragraph" style:parent-style-name="Table_20_Contents">
      <style:text-properties officeooo:rsid="000d69c6" officeooo:paragraph-rsid="000447db"/>
    </style:style>
    <style:style style:name="P61" style:family="paragraph" style:parent-style-name="Table_20_Contents">
      <style:text-properties officeooo:rsid="0018762d" officeooo:paragraph-rsid="000447db"/>
    </style:style>
    <style:style style:name="P62" style:family="paragraph" style:parent-style-name="Table_20_Contents">
      <style:text-properties officeooo:paragraph-rsid="000447db"/>
    </style:style>
    <style:style style:name="P63" style:family="paragraph" style:parent-style-name="Table_20_Contents">
      <style:text-properties officeooo:rsid="00162e72" officeooo:paragraph-rsid="0005efe9"/>
    </style:style>
    <style:style style:name="P64" style:family="paragraph" style:parent-style-name="Table_20_Contents">
      <style:text-properties officeooo:rsid="0005efe9" officeooo:paragraph-rsid="0005efe9"/>
    </style:style>
    <style:style style:name="P65" style:family="paragraph" style:parent-style-name="Table_20_Contents">
      <style:paragraph-properties fo:text-align="justify" style:justify-single-word="false"/>
      <style:text-properties fo:font-size="11pt" fo:font-weight="normal" officeooo:rsid="002c50df" officeooo:paragraph-rsid="00100906" style:font-size-asian="11pt" style:font-weight-asian="normal" style:font-size-complex="11pt" style:font-weight-complex="normal"/>
    </style:style>
    <style:style style:name="P66" style:family="paragraph" style:parent-style-name="Table_20_Contents">
      <style:text-properties fo:font-size="12pt" officeooo:rsid="000d69cf" officeooo:paragraph-rsid="00100906" style:font-size-asian="12pt" style:font-size-complex="12pt"/>
    </style:style>
    <style:style style:name="P67" style:family="paragraph" style:parent-style-name="Table_20_Contents">
      <style:text-properties fo:font-size="12pt" officeooo:rsid="000d69cf" officeooo:paragraph-rsid="0035a728" style:font-size-asian="12pt" style:font-size-complex="12pt"/>
    </style:style>
    <style:style style:name="P68" style:family="paragraph" style:parent-style-name="Table_20_Contents">
      <style:text-properties fo:font-size="12pt" officeooo:rsid="0028fdeb" officeooo:paragraph-rsid="00100906" style:font-size-asian="12pt" style:font-size-complex="12pt"/>
    </style:style>
    <style:style style:name="P69" style:family="paragraph" style:parent-style-name="Table_20_Contents">
      <style:text-properties fo:font-size="12pt" officeooo:rsid="002d9516" officeooo:paragraph-rsid="0035a728" style:font-size-asian="12pt" style:font-size-complex="12pt"/>
    </style:style>
    <style:style style:name="P70" style:family="paragraph" style:parent-style-name="Table_20_Contents">
      <style:text-properties fo:font-size="12pt" officeooo:rsid="00385ddf" officeooo:paragraph-rsid="00385ddf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fo:font-size="12pt" fo:font-weight="normal" officeooo:rsid="002c50df" officeooo:paragraph-rsid="00100906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fo:font-size="12pt" fo:font-weight="normal" officeooo:rsid="002c50df" officeooo:paragraph-rsid="00272bb8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fo:font-size="12pt" fo:font-weight="normal" officeooo:rsid="00100906" officeooo:paragraph-rsid="00100906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font-size="12pt" fo:font-weight="normal" officeooo:rsid="00100906" officeooo:paragraph-rsid="00272bb8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fo:font-size="12pt" fo:font-weight="normal" officeooo:rsid="00264bcf" officeooo:paragraph-rsid="0033cf11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font-size="12pt" fo:font-weight="normal" officeooo:rsid="0019b479" officeooo:paragraph-rsid="0033cf11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font-size="12pt" fo:font-weight="normal" officeooo:rsid="00385ddf" officeooo:paragraph-rsid="00466052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fo:font-size="12pt" fo:font-weight="bold" officeooo:rsid="0019b479" officeooo:paragraph-rsid="0033cf11" style:font-size-asian="12pt" style:font-weight-asian="bold" style:font-size-complex="12pt" style:font-weight-complex="bold"/>
    </style:style>
    <style:style style:name="P79" style:family="paragraph" style:parent-style-name="Table_20_Contents">
      <style:text-properties fo:font-size="12pt" fo:font-weight="bold" officeooo:rsid="0035a728" officeooo:paragraph-rsid="0035a728" style:font-size-asian="12pt" style:font-weight-asian="bold" style:font-size-complex="12pt" style:font-weight-complex="bold"/>
    </style:style>
    <style:style style:name="P80" style:family="paragraph" style:parent-style-name="Table_20_Contents">
      <style:text-properties fo:font-size="12pt" fo:font-weight="bold" officeooo:rsid="00385ddf" officeooo:paragraph-rsid="00385ddf" style:font-size-asian="12pt" style:font-weight-asian="bold" style:font-size-complex="12pt" style:font-weight-complex="bold"/>
    </style:style>
    <style:style style:name="P81" style:family="paragraph" style:parent-style-name="Table_20_Contents">
      <style:text-properties officeooo:rsid="00100906" officeooo:paragraph-rsid="00100906"/>
    </style:style>
    <style:style style:name="P82" style:family="paragraph" style:parent-style-name="Table_20_Contents">
      <style:paragraph-properties fo:text-align="justify" style:justify-single-word="false"/>
      <style:text-properties fo:font-weight="normal" officeooo:rsid="001875d7" officeooo:paragraph-rsid="00127b50" style:font-weight-asian="normal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fo:font-weight="normal" officeooo:rsid="001875d7" officeooo:paragraph-rsid="001713a6" style:font-weight-asian="normal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fo:font-weight="normal" officeooo:rsid="0024d8a4" officeooo:paragraph-rsid="00127b50" style:font-weight-asian="normal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fo:font-weight="normal" officeooo:rsid="0024d8a4" officeooo:paragraph-rsid="00135412" style:font-weight-asian="normal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font-weight="normal" officeooo:rsid="00264bcf" officeooo:paragraph-rsid="001713a6" style:font-weight-asian="normal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fo:font-weight="normal" officeooo:rsid="002751d0" officeooo:paragraph-rsid="00184f7b" style:font-weight-asian="normal" style:font-weight-complex="normal"/>
    </style:style>
    <style:style style:name="P88" style:family="paragraph" style:parent-style-name="Table_20_Contents">
      <style:paragraph-properties fo:text-align="justify" style:justify-single-word="false"/>
      <style:text-properties fo:font-weight="normal" officeooo:rsid="0019b479" officeooo:paragraph-rsid="0017ca85" style:font-weight-asian="normal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fo:font-weight="normal" officeooo:rsid="0019b479" officeooo:paragraph-rsid="00189024" style:font-weight-asian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font-weight="normal" officeooo:rsid="0027a971" officeooo:paragraph-rsid="00189024" style:font-weight-asian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font-weight="normal" officeooo:rsid="001a1794" officeooo:paragraph-rsid="0019deda" style:font-weight-asian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font-weight="normal" officeooo:rsid="001a1794" officeooo:paragraph-rsid="002b0a4e" style:font-weight-asian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fo:font-weight="normal" officeooo:rsid="002b0a4e" officeooo:paragraph-rsid="002b0a4e" style:font-weight-asian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fo:font-weight="normal" officeooo:rsid="003e7929" officeooo:paragraph-rsid="00485227" style:font-weight-asian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font-weight="normal" officeooo:rsid="0063b9d6" officeooo:paragraph-rsid="004a8d66" style:font-weight-asian="normal" style:font-weight-complex="normal"/>
    </style:style>
    <style:style style:name="P96" style:family="paragraph" style:parent-style-name="Table_20_Contents">
      <style:text-properties officeooo:rsid="00126355" officeooo:paragraph-rsid="00126355"/>
    </style:style>
    <style:style style:name="P97" style:family="paragraph" style:parent-style-name="Table_20_Contents">
      <style:text-properties officeooo:paragraph-rsid="0028d891"/>
    </style:style>
    <style:style style:name="P98" style:family="paragraph" style:parent-style-name="Table_20_Contents">
      <style:text-properties style:text-line-through-style="solid" style:text-line-through-type="single" fo:font-weight="bold" officeooo:paragraph-rsid="000447db" style:font-weight-asian="bold" style:font-weight-complex="bold"/>
    </style:style>
    <style:style style:name="P99" style:family="paragraph" style:parent-style-name="Table_20_Contents">
      <style:text-properties officeooo:paragraph-rsid="00356b38"/>
    </style:style>
    <style:style style:name="P100" style:family="paragraph" style:parent-style-name="Table_20_Contents">
      <style:text-properties officeooo:rsid="00356b38" officeooo:paragraph-rsid="00356b38"/>
    </style:style>
    <style:style style:name="P101" style:family="paragraph" style:parent-style-name="Table_20_Contents">
      <style:text-properties style:text-line-through-style="none" style:text-line-through-type="none" fo:font-weight="bold" officeooo:rsid="00356b38" officeooo:paragraph-rsid="00356b38" style:font-weight-asian="bold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text-line-through-style="none" style:text-line-through-type="none" fo:font-weight="bold" officeooo:rsid="00356b38" officeooo:paragraph-rsid="00466052" style:font-weight-asian="bold" style:font-weight-complex="bold"/>
    </style:style>
    <style:style style:name="P103" style:family="paragraph" style:parent-style-name="Table_20_Contents">
      <style:text-properties style:text-line-through-style="none" style:text-line-through-type="none" fo:font-weight="bold" officeooo:rsid="00356b38" officeooo:paragraph-rsid="00466052" style:font-weight-asian="bold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officeooo:rsid="001875d7" officeooo:paragraph-rsid="001875d7"/>
    </style:style>
    <style:style style:name="P105" style:family="paragraph" style:parent-style-name="Table_20_Contents">
      <style:paragraph-properties fo:text-align="justify" style:justify-single-word="false"/>
      <style:text-properties officeooo:rsid="001875d7" officeooo:paragraph-rsid="00263fb6"/>
    </style:style>
    <style:style style:name="P106" style:family="paragraph" style:parent-style-name="Table_20_Contents">
      <style:paragraph-properties fo:text-align="start" style:justify-single-word="false"/>
      <style:text-properties officeooo:rsid="001875d7" officeooo:paragraph-rsid="001875d7"/>
    </style:style>
    <style:style style:name="P107" style:family="paragraph" style:parent-style-name="Table_20_Contents">
      <style:paragraph-properties fo:text-align="start" style:justify-single-word="false"/>
      <style:text-properties officeooo:rsid="001875d7" officeooo:paragraph-rsid="004a8d66"/>
    </style:style>
    <style:style style:name="P108" style:family="paragraph" style:parent-style-name="Table_20_Contents">
      <style:paragraph-properties fo:text-align="justify" style:justify-single-word="false"/>
      <style:text-properties officeooo:rsid="0027560c" officeooo:paragraph-rsid="0027560c"/>
    </style:style>
    <style:style style:name="P109" style:family="paragraph" style:parent-style-name="Table_20_Contents">
      <style:paragraph-properties fo:text-align="justify" style:justify-single-word="false"/>
      <style:text-properties officeooo:rsid="0027560c" officeooo:paragraph-rsid="0027be63"/>
    </style:style>
    <style:style style:name="P110" style:family="paragraph" style:parent-style-name="Table_20_Contents">
      <style:paragraph-properties fo:text-align="start" style:justify-single-word="false"/>
      <style:text-properties officeooo:rsid="0027560c" officeooo:paragraph-rsid="0027560c"/>
    </style:style>
    <style:style style:name="P111" style:family="paragraph" style:parent-style-name="Table_20_Contents">
      <style:paragraph-properties fo:text-align="start" style:justify-single-word="false"/>
      <style:text-properties officeooo:rsid="0027560c" officeooo:paragraph-rsid="004a8d66"/>
    </style:style>
    <style:style style:name="P112" style:family="paragraph" style:parent-style-name="Table_20_Contents">
      <style:paragraph-properties fo:text-align="start" style:justify-single-word="false"/>
      <style:text-properties officeooo:rsid="0027be63" officeooo:paragraph-rsid="0027be63"/>
    </style:style>
    <style:style style:name="P113" style:family="paragraph" style:parent-style-name="Table_20_Contents">
      <style:paragraph-properties fo:text-align="justify" style:justify-single-word="false"/>
      <style:text-properties officeooo:rsid="0028e867" officeooo:paragraph-rsid="0028e867"/>
    </style:style>
    <style:style style:name="P114" style:family="paragraph" style:parent-style-name="Table_20_Contents">
      <style:paragraph-properties fo:text-align="justify" style:justify-single-word="false"/>
      <style:text-properties officeooo:rsid="002bbbe8" officeooo:paragraph-rsid="002bbbe8"/>
    </style:style>
    <style:style style:name="P115" style:family="paragraph" style:parent-style-name="Table_20_Contents">
      <style:paragraph-properties fo:text-align="justify" style:justify-single-word="false"/>
      <style:text-properties officeooo:rsid="0019b479" officeooo:paragraph-rsid="0019b479"/>
    </style:style>
    <style:style style:name="P116" style:family="paragraph" style:parent-style-name="Table_20_Contents">
      <style:paragraph-properties fo:text-align="start" style:justify-single-word="false"/>
      <style:text-properties officeooo:rsid="0019b479" officeooo:paragraph-rsid="0019b479"/>
    </style:style>
    <style:style style:name="P117" style:family="paragraph" style:parent-style-name="Table_20_Contents">
      <style:paragraph-properties fo:text-align="start" style:justify-single-word="false"/>
      <style:text-properties officeooo:rsid="0019b479" officeooo:paragraph-rsid="004a8d66"/>
    </style:style>
    <style:style style:name="P118" style:family="paragraph" style:parent-style-name="Table_20_Contents">
      <style:paragraph-properties fo:text-align="justify" style:justify-single-word="false"/>
      <style:text-properties officeooo:rsid="0029def1" officeooo:paragraph-rsid="0029def1"/>
    </style:style>
    <style:style style:name="P119" style:family="paragraph" style:parent-style-name="Table_20_Contents">
      <style:paragraph-properties fo:text-align="start" style:justify-single-word="false"/>
      <style:text-properties officeooo:rsid="0029def1" officeooo:paragraph-rsid="0029def1"/>
    </style:style>
    <style:style style:name="P120" style:family="paragraph" style:parent-style-name="Table_20_Contents">
      <style:paragraph-properties fo:text-align="justify" style:justify-single-word="false"/>
      <style:text-properties officeooo:rsid="001a1794" officeooo:paragraph-rsid="001a1794"/>
    </style:style>
    <style:style style:name="P121" style:family="paragraph" style:parent-style-name="Table_20_Contents">
      <style:paragraph-properties fo:text-align="start" style:justify-single-word="false"/>
      <style:text-properties officeooo:rsid="001a1794" officeooo:paragraph-rsid="001a1794"/>
    </style:style>
    <style:style style:name="P122" style:family="paragraph" style:parent-style-name="Table_20_Contents">
      <style:paragraph-properties fo:text-align="start" style:justify-single-word="false"/>
      <style:text-properties officeooo:rsid="001a1794" officeooo:paragraph-rsid="003719ff"/>
    </style:style>
    <style:style style:name="P123" style:family="paragraph" style:parent-style-name="Table_20_Contents">
      <style:paragraph-properties fo:text-align="justify" style:justify-single-word="false"/>
      <style:text-properties officeooo:rsid="001b6b82" officeooo:paragraph-rsid="001b6b82"/>
    </style:style>
    <style:style style:name="P124" style:family="paragraph" style:parent-style-name="Table_20_Contents">
      <style:paragraph-properties fo:text-align="start" style:justify-single-word="false"/>
      <style:text-properties officeooo:rsid="001b6b82" officeooo:paragraph-rsid="001b6b82"/>
    </style:style>
    <style:style style:name="P125" style:family="paragraph" style:parent-style-name="Table_20_Contents">
      <style:paragraph-properties fo:text-align="justify" style:justify-single-word="false"/>
      <style:text-properties officeooo:rsid="00385ddf" officeooo:paragraph-rsid="00385ddf"/>
    </style:style>
    <style:style style:name="P126" style:family="paragraph" style:parent-style-name="Table_20_Contents">
      <style:paragraph-properties fo:text-align="justify" style:justify-single-word="false"/>
      <style:text-properties officeooo:rsid="00385ddf" officeooo:paragraph-rsid="00485227"/>
    </style:style>
    <style:style style:name="P127" style:family="paragraph" style:parent-style-name="Table_20_Contents">
      <style:paragraph-properties fo:text-align="start" style:justify-single-word="false"/>
      <style:text-properties officeooo:rsid="00385ddf" officeooo:paragraph-rsid="00385ddf"/>
    </style:style>
    <style:style style:name="P128" style:family="paragraph" style:parent-style-name="Table_20_Contents">
      <style:paragraph-properties fo:text-align="justify" style:justify-single-word="false"/>
      <style:text-properties officeooo:rsid="00388f88" officeooo:paragraph-rsid="00388f88"/>
    </style:style>
    <style:style style:name="P129" style:family="paragraph" style:parent-style-name="Table_20_Contents">
      <style:paragraph-properties fo:text-align="justify" style:justify-single-word="false"/>
      <style:text-properties officeooo:rsid="003a7554" officeooo:paragraph-rsid="003a7554"/>
    </style:style>
    <style:style style:name="P130" style:family="paragraph" style:parent-style-name="Table_20_Contents">
      <style:text-properties officeooo:rsid="004a8d66" officeooo:paragraph-rsid="004a8d66"/>
    </style:style>
    <style:style style:name="P131" style:family="paragraph" style:parent-style-name="Table_20_Contents">
      <style:text-properties officeooo:paragraph-rsid="004a8d66"/>
    </style:style>
    <style:style style:name="P132" style:family="paragraph" style:parent-style-name="Table_20_Contents">
      <style:paragraph-properties fo:text-align="start" style:justify-single-word="false"/>
      <style:text-properties officeooo:rsid="005763e2" officeooo:paragraph-rsid="004a8d66"/>
    </style:style>
    <style:style style:name="P133" style:family="paragraph" style:parent-style-name="Table_20_Contents">
      <style:paragraph-properties fo:text-align="start" style:justify-single-word="false"/>
      <style:text-properties officeooo:rsid="0058cb4b" officeooo:paragraph-rsid="004a8d66"/>
    </style:style>
    <style:style style:name="P134" style:family="paragraph" style:parent-style-name="Table_20_Contents">
      <style:paragraph-properties fo:text-align="start" style:justify-single-word="false"/>
      <style:text-properties officeooo:rsid="00597466" officeooo:paragraph-rsid="004a8d66"/>
    </style:style>
    <style:style style:name="P135" style:family="paragraph" style:parent-style-name="Table_20_Contents">
      <style:paragraph-properties fo:text-align="start" style:justify-single-word="false"/>
      <style:text-properties officeooo:rsid="005b7319" officeooo:paragraph-rsid="004a8d66"/>
    </style:style>
    <style:style style:name="P136" style:family="paragraph" style:parent-style-name="Table_20_Contents">
      <style:paragraph-properties fo:text-align="start" style:justify-single-word="false"/>
      <style:text-properties officeooo:rsid="005cf583" officeooo:paragraph-rsid="004a8d66"/>
    </style:style>
    <style:style style:name="P137" style:family="paragraph" style:parent-style-name="Table_20_Contents">
      <style:paragraph-properties fo:text-align="start" style:justify-single-word="false"/>
      <style:text-properties officeooo:rsid="0061a630" officeooo:paragraph-rsid="004a8d66"/>
    </style:style>
    <style:style style:name="P138" style:family="paragraph" style:parent-style-name="Table_20_Contents">
      <style:paragraph-properties fo:text-align="start" style:justify-single-word="false"/>
      <style:text-properties officeooo:rsid="0062bb98" officeooo:paragraph-rsid="004a8d66"/>
    </style:style>
    <style:style style:name="P139" style:family="paragraph" style:parent-style-name="Table_20_Contents">
      <style:paragraph-properties fo:text-align="start" style:justify-single-word="false"/>
      <style:text-properties officeooo:rsid="0063b9d6" officeooo:paragraph-rsid="004a8d66"/>
    </style:style>
    <style:style style:name="P140" style:family="paragraph" style:parent-style-name="Table_20_Contents">
      <style:paragraph-properties fo:margin-left="0cm" fo:margin-right="-3.272cm" fo:text-indent="0cm" style:auto-text-indent="false"/>
      <style:text-properties fo:font-weight="bold" officeooo:rsid="000d69c6" officeooo:paragraph-rsid="000447db" style:font-weight-asian="bold" style:font-weight-complex="bold"/>
    </style:style>
    <style:style style:name="P141" style:family="paragraph" style:parent-style-name="Table_20_Contents">
      <style:paragraph-properties fo:margin-left="0cm" fo:margin-right="-3.272cm" fo:text-indent="0cm" style:auto-text-indent="false"/>
      <style:text-properties fo:font-weight="bold" officeooo:rsid="000591b5" officeooo:paragraph-rsid="000447db" style:font-weight-asian="bold" style:font-weight-complex="bold"/>
    </style:style>
    <style:style style:name="P142" style:family="paragraph" style:parent-style-name="Table_20_Contents">
      <style:paragraph-properties fo:margin-left="0cm" fo:margin-right="-3.272cm" fo:text-indent="0cm" style:auto-text-indent="false"/>
      <style:text-properties fo:font-weight="bold" officeooo:rsid="0018762d" officeooo:paragraph-rsid="000447db" style:font-weight-asian="bold" style:font-weight-complex="bold"/>
    </style:style>
    <style:style style:name="P143" style:family="paragraph" style:parent-style-name="Table_20_Contents">
      <style:paragraph-properties fo:margin-left="0cm" fo:margin-right="-3.272cm" fo:text-indent="0cm" style:auto-text-indent="false"/>
      <style:text-properties fo:font-weight="bold" officeooo:rsid="0005efe9" officeooo:paragraph-rsid="0005efe9" style:font-weight-asian="bold" style:font-weight-complex="bold"/>
    </style:style>
    <style:style style:name="P144" style:family="paragraph" style:parent-style-name="Table_20_Contents">
      <style:paragraph-properties fo:margin-left="0cm" fo:margin-right="-3.272cm" fo:text-indent="0cm" style:auto-text-indent="false"/>
      <style:text-properties fo:font-size="12pt" fo:font-weight="bold" officeooo:rsid="0028fdeb" officeooo:paragraph-rsid="0028fdeb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margin-left="0cm" fo:margin-right="-3.272cm" fo:text-indent="0cm" style:auto-text-indent="false"/>
      <style:text-properties fo:font-size="12pt" fo:font-weight="bold" officeooo:rsid="002d9516" officeooo:paragraph-rsid="0035a728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margin-left="0cm" fo:margin-right="-3.272cm" fo:text-align="start" style:justify-single-word="false" fo:text-indent="0cm" style:auto-text-indent="false"/>
      <style:text-properties fo:font-size="12pt" fo:font-weight="bold" officeooo:rsid="00385ddf" officeooo:paragraph-rsid="00385dd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start" style:justify-single-word="false"/>
      <style:text-properties fo:font-size="10.5pt" fo:font-weight="normal" officeooo:paragraph-rsid="000447db" style:font-size-asian="10.5pt" style:font-weight-asian="normal" style:font-size-complex="10.5pt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size="10.5pt" fo:font-weight="normal" officeooo:paragraph-rsid="000447db" style:font-size-asian="10.5pt" style:font-weight-asian="normal" style:font-size-complex="10.5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size="10.5pt" fo:font-weight="normal" officeooo:paragraph-rsid="0005efe9" style:font-size-asian="10.5pt" style:font-weight-asian="normal" style:font-size-complex="10.5pt" style:font-weight-complex="normal"/>
    </style:style>
    <style:style style:name="P150" style:family="paragraph" style:parent-style-name="Standard">
      <style:paragraph-properties fo:text-align="start" style:justify-single-word="false"/>
      <style:text-properties fo:font-size="10.5pt" fo:font-weight="bold" officeooo:paragraph-rsid="000447db" style:font-size-asian="10.5pt" style:font-weight-asian="bold" style:font-size-complex="10.5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size="10.5pt" fo:font-weight="bold" officeooo:rsid="002c50df" officeooo:paragraph-rsid="0010cec9" style:font-size-asian="10.5pt" style:font-weight-asian="bold" style:font-size-complex="10.5pt" style:font-weight-complex="bold"/>
    </style:style>
    <style:style style:name="P152" style:family="paragraph" style:parent-style-name="Standard">
      <style:paragraph-properties fo:text-align="justify" style:justify-single-word="false"/>
      <style:text-properties fo:font-size="10.5pt" fo:font-weight="bold" officeooo:rsid="002c50df" officeooo:paragraph-rsid="00385ddf" style:font-size-asian="10.5pt" style:font-weight-asian="bold" style:font-size-complex="10.5pt" style:font-weight-complex="bold"/>
    </style:style>
    <style:style style:name="P153" style:family="paragraph" style:parent-style-name="Standard">
      <style:paragraph-properties fo:text-align="justify" style:justify-single-word="false"/>
      <style:text-properties fo:font-size="10.5pt" fo:font-weight="bold" officeooo:rsid="002c50df" officeooo:paragraph-rsid="003e7929" style:font-size-asian="10.5pt" style:font-weight-asian="bold" style:font-size-complex="10.5pt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size="10.5pt" fo:font-weight="bold" officeooo:rsid="002c50df" officeooo:paragraph-rsid="00485227" style:font-size-asian="10.5pt" style:font-weight-asian="bold" style:font-size-complex="10.5pt" style:font-weight-complex="bold"/>
    </style:style>
    <style:style style:name="P155" style:family="paragraph" style:parent-style-name="Standard">
      <style:paragraph-properties fo:text-align="justify" style:justify-single-word="false"/>
      <style:text-properties fo:font-size="10.5pt" fo:font-weight="bold" officeooo:rsid="002c50df" officeooo:paragraph-rsid="004905be" style:font-size-asian="10.5pt" style:font-weight-asian="bold" style:font-size-complex="10.5pt" style:font-weight-complex="bold"/>
    </style:style>
    <style:style style:name="P156" style:family="paragraph" style:parent-style-name="Standard">
      <style:paragraph-properties fo:text-align="justify" style:justify-single-word="false"/>
      <style:text-properties fo:font-size="10.5pt" fo:font-weight="bold" officeooo:rsid="002c50df" officeooo:paragraph-rsid="004d037f" style:font-size-asian="10.5pt" style:font-weight-asian="bold" style:font-size-complex="10.5pt" style:font-weight-complex="bold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447db" style:font-name-asian="TimesNewRomanPSMT" style:font-size-asian="12pt" style:font-weight-asian="bold" style:font-name-complex="TimesNewRomanPSMT" style:font-size-complex="12pt" style:font-weight-complex="bold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272bb8" style:font-name-asian="TimesNewRomanPSMT" style:font-size-asian="12pt" style:font-weight-asian="bold" style:font-name-complex="TimesNewRomanPSMT" style:font-size-complex="12pt" style:font-weight-complex="bold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1becdd" officeooo:paragraph-rsid="000447db" style:font-name-asian="TimesNewRomanPSMT" style:font-size-asian="12pt" style:font-weight-asian="normal" style:font-name-complex="TimesNewRomanPSMT" style:font-size-complex="12pt" style:font-weight-complex="normal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1becdd" officeooo:paragraph-rsid="002578ea" style:font-name-asian="TimesNewRomanPSMT" style:font-size-asian="12pt" style:font-weight-asian="normal" style:font-name-complex="TimesNewRomanPSMT" style:font-size-complex="12pt" style:font-weight-complex="normal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447db" style:font-name-asian="TimesNewRomanPSMT" style:font-size-asian="12pt" style:font-weight-asian="normal" style:font-name-complex="TimesNewRomanPSMT" style:font-size-complex="12pt" style:font-weight-complex="normal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5efe9" style:font-name-asian="TimesNewRomanPSMT" style:font-size-asian="12pt" style:font-weight-asian="normal" style:font-name-complex="TimesNewRomanPSMT" style:font-size-complex="12pt" style:font-weight-complex="normal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0d04a4" officeooo:paragraph-rsid="000447db" style:font-name-asian="TimesNewRomanPSMT" style:font-size-asian="12pt" style:font-weight-asian="normal" style:font-name-complex="TimesNewRomanPSMT" style:font-size-complex="12pt" style:font-weight-complex="normal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0e9b13" officeooo:paragraph-rsid="000447db" style:font-name-asian="TimesNewRomanPSMT" style:font-size-asian="12pt" style:font-weight-asian="normal" style:font-name-complex="TimesNewRomanPSMT" style:font-size-complex="12pt" style:font-weight-complex="normal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11af3b" officeooo:paragraph-rsid="000447db" style:font-name-asian="TimesNewRomanPSMT" style:font-size-asian="12pt" style:font-weight-asian="normal" style:font-name-complex="TimesNewRomanPSMT" style:font-size-complex="12pt" style:font-weight-complex="normal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2578ea" officeooo:paragraph-rsid="002578ea" style:font-name-asian="TimesNewRomanPSMT" style:font-size-asian="12pt" style:font-weight-asian="normal" style:font-name-complex="TimesNewRomanPSMT" style:font-size-complex="12pt" style:font-weight-complex="normal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447db" style:font-name-asian="TimesNewRomanPSMT" style:font-size-asian="12pt" style:font-name-complex="TimesNewRomanPSMT" style:font-size-complex="12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5efe9" style:font-name-asian="TimesNewRomanPSMT" style:font-size-asian="12pt" style:font-name-complex="TimesNewRomanPSMT" style:font-size-complex="12pt"/>
    </style:style>
    <style:style style:name="P169" style:family="paragraph" style:parent-style-name="Standard">
      <style:paragraph-properties fo:text-align="start" style:justify-single-word="false"/>
      <style:text-properties style:font-name="Times New Roman" fo:font-size="12pt" officeooo:paragraph-rsid="000447db" style:font-name-asian="TimesNewRomanPSMT" style:font-size-asian="12pt" style:font-name-complex="TimesNewRomanPSMT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51255" officeooo:paragraph-rsid="000447db" style:font-name-asian="TimesNewRomanPSMT" style:font-size-asian="10.5pt" style:font-weight-asian="normal" style:font-name-complex="TimesNewRomanPSMT" style:font-size-complex="10.5pt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51255" officeooo:paragraph-rsid="00216d70" style:font-name-asian="TimesNewRomanPSMT" style:font-size-asian="10.5pt" style:font-weight-asian="normal" style:font-name-complex="TimesNewRomanPSMT" style:font-size-complex="10.5pt" style:font-weight-complex="normal"/>
    </style:style>
    <style:style style:name="P17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51255" officeooo:paragraph-rsid="0005efe9" style:font-name-asian="TimesNewRomanPSMT" style:font-size-asian="10.5pt" style:font-weight-asian="normal" style:font-name-complex="TimesNewRomanPSMT" style:font-size-complex="10.5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51255" officeooo:paragraph-rsid="0033cf11" style:font-name-asian="TimesNewRomanPSMT" style:font-size-asian="10.5pt" style:font-weight-asian="normal" style:font-name-complex="TimesNewRomanPSMT" style:font-size-complex="10.5pt" style:font-weight-complex="normal"/>
    </style:style>
    <style:style style:name="P17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a9b1a" officeooo:paragraph-rsid="000447db" style:font-name-asian="TimesNewRomanPSMT" style:font-size-asian="10.5pt" style:font-weight-asian="normal" style:font-name-complex="TimesNewRomanPSMT" style:font-size-complex="10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232b9" officeooo:paragraph-rsid="000447db" style:font-name-asian="TimesNewRomanPSMT" style:font-size-asian="10.5pt" style:font-weight-asian="normal" style:font-name-complex="TimesNewRomanPSMT" style:font-size-complex="10.5pt" style:font-weight-complex="normal"/>
    </style:style>
    <style:style style:name="P176" style:family="paragraph" style:parent-style-name="Standard">
      <style:paragraph-properties fo:text-align="start" style:justify-single-word="false"/>
      <style:text-properties fo:font-weight="bold" officeooo:paragraph-rsid="000447db" style:font-weight-asian="bold" style:font-weight-complex="bold"/>
    </style:style>
    <style:style style:name="P177" style:family="paragraph" style:parent-style-name="Standard">
      <style:paragraph-properties fo:text-align="start" style:justify-single-word="false"/>
      <style:text-properties fo:font-weight="bold" officeooo:paragraph-rsid="001ad258" style:font-weight-asian="bold" style:font-weight-complex="bold"/>
    </style:style>
    <style:style style:name="P178" style:family="paragraph" style:parent-style-name="Standard">
      <style:paragraph-properties fo:text-align="start" style:justify-single-word="false"/>
      <style:text-properties fo:font-weight="bold" officeooo:paragraph-rsid="001c49cf" style:font-weight-asian="bold" style:font-weight-complex="bold"/>
    </style:style>
    <style:style style:name="P179" style:family="paragraph" style:parent-style-name="Standard">
      <style:paragraph-properties fo:text-align="start" style:justify-single-word="false"/>
      <style:text-properties fo:font-weight="bold" officeooo:rsid="000e238a" officeooo:paragraph-rsid="000447db" style:font-weight-asian="bold" style:font-weight-complex="bold"/>
    </style:style>
    <style:style style:name="P180" style:family="paragraph" style:parent-style-name="Standard">
      <style:paragraph-properties fo:text-align="start" style:justify-single-word="false"/>
      <style:text-properties fo:font-weight="bold" officeooo:rsid="003a7554" officeooo:paragraph-rsid="003a7554" style:font-weight-asian="bold" style:font-weight-complex="bold"/>
    </style:style>
    <style:style style:name="P181" style:family="paragraph" style:parent-style-name="Standard">
      <style:paragraph-properties fo:text-align="start" style:justify-single-word="false"/>
      <style:text-properties fo:font-weight="normal" officeooo:paragraph-rsid="000447db" style:font-weight-asian="normal" style:font-weight-complex="normal"/>
    </style:style>
    <style:style style:name="P182" style:family="paragraph" style:parent-style-name="Standard">
      <style:paragraph-properties fo:text-align="start" style:justify-single-word="false"/>
      <style:text-properties fo:font-weight="normal" officeooo:paragraph-rsid="000d28f9" style:font-weight-asian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font-weight="normal" officeooo:paragraph-rsid="001c49cf" style:font-weight-asian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font-weight="normal" officeooo:paragraph-rsid="001ca6d9" style:font-weight-asian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font-weight="normal" officeooo:paragraph-rsid="0022be15" style:font-weight-asian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font-weight="normal" officeooo:paragraph-rsid="001cd417" style:font-weight-asian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font-weight="normal" officeooo:rsid="00146bbe" officeooo:paragraph-rsid="000447db" style:font-weight-asian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font-weight="normal" officeooo:rsid="0015ad06" officeooo:paragraph-rsid="000447db" style:font-weight-asian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font-weight="normal" officeooo:rsid="0015ad06" officeooo:paragraph-rsid="001cd417" style:font-weight-asian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font-weight="normal" officeooo:rsid="0016bef8" officeooo:paragraph-rsid="000447db" style:font-weight-asian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fo:font-weight="normal" officeooo:rsid="0016bef8" officeooo:paragraph-rsid="001f97cd" style:font-weight-asian="normal" style:font-weight-complex="normal"/>
    </style:style>
    <style:style style:name="P192" style:family="paragraph" style:parent-style-name="Standard">
      <style:paragraph-properties fo:text-align="justify" style:justify-single-word="false"/>
      <style:text-properties fo:font-weight="normal" officeooo:paragraph-rsid="000447db" style:font-weight-asian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font-weight="normal" officeooo:rsid="001ad258" officeooo:paragraph-rsid="001ad258" style:font-weight-asian="normal" style:font-weight-complex="normal"/>
    </style:style>
    <style:style style:name="P194" style:family="paragraph" style:parent-style-name="Standard">
      <style:paragraph-properties fo:text-align="justify" style:justify-single-word="false"/>
      <style:text-properties fo:font-weight="normal" officeooo:rsid="001a1794" officeooo:paragraph-rsid="00216d70" style:font-weight-asian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font-weight="normal" officeooo:rsid="001cd417" officeooo:paragraph-rsid="001cd417" style:font-weight-asian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font-size="12pt" officeooo:paragraph-rsid="000447db" style:font-size-asian="12pt" style:font-size-complex="12pt"/>
    </style:style>
    <style:style style:name="P197" style:family="paragraph" style:parent-style-name="Standard">
      <style:paragraph-properties fo:text-align="start" style:justify-single-word="false" style:text-autospace="none"/>
      <style:text-properties fo:font-size="12pt" fo:font-weight="normal" officeooo:paragraph-rsid="0005efe9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size="12pt" fo:font-weight="normal" officeooo:rsid="001a1794" officeooo:paragraph-rsid="0033cf11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text-align="start" style:justify-single-word="false"/>
      <style:text-properties officeooo:paragraph-rsid="000447db"/>
    </style:style>
    <style:style style:name="P200" style:family="paragraph" style:parent-style-name="Standard">
      <style:paragraph-properties fo:text-align="start" style:justify-single-word="false"/>
      <style:text-properties officeooo:paragraph-rsid="001cd417"/>
    </style:style>
    <style:style style:name="P201" style:family="paragraph" style:parent-style-name="Heading_20_3">
      <style:paragraph-properties fo:line-height="150%" fo:text-align="center" style:justify-single-word="false"/>
      <style:text-properties style:font-name="Arial Black" fo:font-weight="normal" officeooo:paragraph-rsid="000447db" style:font-weight-asian="normal" style:font-weight-complex="normal"/>
    </style:style>
    <style:style style:name="P202" style:family="paragraph" style:parent-style-name="Table_20_Contents">
      <style:paragraph-properties fo:margin-left="0cm" fo:margin-right="-0.265cm" fo:text-align="justify" style:justify-single-word="false" fo:text-indent="0cm" style:auto-text-indent="false"/>
      <style:text-properties fo:font-size="12pt" officeooo:rsid="0028fdeb" officeooo:paragraph-rsid="0035a728" style:font-size-asian="12pt" style:font-size-complex="12pt"/>
    </style:style>
    <style:style style:name="P203" style:family="paragraph" style:parent-style-name="Table_20_Contents">
      <style:paragraph-properties fo:margin-left="0cm" fo:margin-right="-0.265cm" fo:text-align="justify" style:justify-single-word="false" fo:text-indent="0cm" style:auto-text-indent="false"/>
      <style:text-properties fo:font-size="12pt" officeooo:rsid="00385ddf" officeooo:paragraph-rsid="00385ddf" style:font-size-asian="12pt" style:font-size-complex="12pt"/>
    </style:style>
    <style:style style:name="P204" style:family="paragraph" style:parent-style-name="Table_20_Contents">
      <style:text-properties officeooo:paragraph-rsid="000447db"/>
    </style:style>
    <style:style style:name="P205" style:family="paragraph" style:parent-style-name="Table_20_Contents">
      <style:text-properties officeooo:rsid="004d4949" officeooo:paragraph-rsid="004d4949"/>
    </style:style>
    <style:style style:name="P206" style:family="paragraph" style:parent-style-name="Table_20_Contents">
      <style:paragraph-properties fo:margin-left="0cm" fo:margin-right="-3.272cm" fo:text-indent="0cm" style:auto-text-indent="false"/>
      <style:text-properties fo:font-weight="bold" officeooo:rsid="0018762d" officeooo:paragraph-rsid="000447db" style:font-weight-asian="bold" style:font-weight-complex="bold"/>
    </style:style>
    <style:style style:name="P207" style:family="paragraph" style:parent-style-name="Table_20_Contents">
      <style:paragraph-properties fo:margin-left="0cm" fo:margin-right="-3.272cm" fo:text-indent="0cm" style:auto-text-indent="false"/>
      <style:text-properties fo:font-weight="bold" officeooo:rsid="004d4949" officeooo:paragraph-rsid="004d4949" style:font-weight-asian="bold" style:font-weight-complex="bold"/>
    </style:style>
    <style:style style:name="P208" style:family="paragraph" style:parent-style-name="Table_20_Contents">
      <style:paragraph-properties fo:margin-left="0cm" fo:margin-right="-3.272cm" fo:text-indent="0cm" style:auto-text-indent="false"/>
      <style:text-properties style:text-line-through-style="solid" style:text-line-through-type="single" fo:font-weight="bold" officeooo:rsid="0018762d" officeooo:paragraph-rsid="000447db" style:font-weight-asian="bold" style:font-weight-complex="bold" loext:shadow="none"/>
    </style:style>
    <style:style style:name="T1" style:family="text">
      <style:text-properties officeooo:rsid="001251ea"/>
    </style:style>
    <style:style style:name="T2" style:family="text">
      <style:text-properties fo:color="#ffffff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size="12pt" fo:font-weight="bold" officeooo:rsid="0013cf48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4d92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00906" style:font-size-asian="12pt" style:font-weight-asian="bold" style:font-size-complex="12pt" style:font-weight-complex="bold"/>
    </style:style>
    <style:style style:name="T7" style:family="text">
      <style:text-properties fo:font-size="12pt" officeooo:rsid="0013cf48" style:font-size-asian="12pt" style:font-size-complex="12pt"/>
    </style:style>
    <style:style style:name="T8" style:family="text">
      <style:text-properties fo:font-size="12pt" officeooo:rsid="0004d928" style:font-size-asian="12pt" style:font-size-complex="12pt"/>
    </style:style>
    <style:style style:name="T9" style:family="text">
      <style:text-properties fo:font-size="12pt" officeooo:rsid="00100906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cf48" style:font-weight-asian="bold" style:font-weight-complex="bold"/>
    </style:style>
    <style:style style:name="T12" style:family="text">
      <style:text-properties fo:font-weight="bold" officeooo:rsid="000e9b13" style:font-weight-asian="bold" style:font-weight-complex="bold"/>
    </style:style>
    <style:style style:name="T13" style:family="text">
      <style:text-properties fo:font-weight="bold" officeooo:rsid="000b8eee" style:font-weight-asian="bold" style:font-weight-complex="bold"/>
    </style:style>
    <style:style style:name="T14" style:family="text">
      <style:text-properties fo:font-weight="bold" officeooo:rsid="00146bbe" style:font-weight-asian="bold" style:font-weight-complex="bold"/>
    </style:style>
    <style:style style:name="T15" style:family="text">
      <style:text-properties fo:font-weight="bold" officeooo:rsid="0015ad06" style:font-weight-asian="bold" style:font-weight-complex="bold"/>
    </style:style>
    <style:style style:name="T16" style:family="text">
      <style:text-properties fo:font-weight="bold" officeooo:rsid="0011af3b" style:font-weight-asian="bold" style:font-weight-complex="bold"/>
    </style:style>
    <style:style style:name="T17" style:family="text">
      <style:text-properties fo:font-weight="bold" officeooo:rsid="001251ea" style:font-weight-asian="bold" style:font-weight-complex="bold"/>
    </style:style>
    <style:style style:name="T18" style:family="text">
      <style:text-properties fo:font-weight="bold" officeooo:rsid="000aeff1" style:font-weight-asian="bold" style:font-weight-complex="bold"/>
    </style:style>
    <style:style style:name="T19" style:family="text">
      <style:text-properties fo:font-weight="bold" officeooo:rsid="002751d0" style:font-weight-asian="bold" style:font-weight-complex="bold"/>
    </style:style>
    <style:style style:name="T20" style:family="text">
      <style:text-properties fo:font-weight="bold" officeooo:rsid="0027a971" style:font-weight-asian="bold" style:font-weight-complex="bold"/>
    </style:style>
    <style:style style:name="T21" style:family="text">
      <style:text-properties fo:font-weight="bold" officeooo:rsid="001ca6d9" style:font-weight-asian="bold" style:font-weight-complex="bold"/>
    </style:style>
    <style:style style:name="T22" style:family="text">
      <style:text-properties fo:font-weight="bold" officeooo:rsid="001cd417" style:font-weight-asian="bold" style:font-weight-complex="bold"/>
    </style:style>
    <style:style style:name="T23" style:family="text">
      <style:text-properties fo:font-weight="bold" officeooo:rsid="0022be15" style:font-weight-asian="bold" style:font-weight-complex="bold"/>
    </style:style>
    <style:style style:name="T24" style:family="text">
      <style:text-properties fo:font-weight="bold" officeooo:rsid="002578ea" style:font-weight-asian="bold" style:font-weight-complex="bold"/>
    </style:style>
    <style:style style:name="T25" style:family="text">
      <style:text-properties fo:font-weight="bold" officeooo:rsid="00100906" style:font-weight-asian="bold" style:font-weight-complex="bold"/>
    </style:style>
    <style:style style:name="T26" style:family="text">
      <style:text-properties fo:font-weight="bold" officeooo:rsid="002dd88f" style:font-weight-asian="bold" style:font-weight-complex="bold"/>
    </style:style>
    <style:style style:name="T27" style:family="text">
      <style:text-properties fo:font-weight="bold" officeooo:rsid="0028d891" style:font-weight-asian="bold" style:font-weight-complex="bold"/>
    </style:style>
    <style:style style:name="T28" style:family="text">
      <style:text-properties fo:font-weight="bold" officeooo:rsid="002b0a4e" style:font-weight-asian="bold" style:font-weight-complex="bold"/>
    </style:style>
    <style:style style:name="T29" style:family="text">
      <style:text-properties fo:font-weight="bold" officeooo:rsid="00263fb6" style:font-weight-asian="bold" style:font-weight-complex="bold"/>
    </style:style>
    <style:style style:name="T30" style:family="text">
      <style:text-properties fo:font-weight="bold" officeooo:rsid="0027be63" style:font-weight-asian="bold" style:font-weight-complex="bold"/>
    </style:style>
    <style:style style:name="T31" style:family="text">
      <style:text-properties fo:font-weight="bold" officeooo:rsid="002318f4" style:font-weight-asian="bold" style:font-weight-complex="bold"/>
    </style:style>
    <style:style style:name="T32" style:family="text">
      <style:text-properties fo:font-weight="bold" officeooo:rsid="002bbbe8" style:font-weight-asian="bold" style:font-weight-complex="bold"/>
    </style:style>
    <style:style style:name="T33" style:family="text">
      <style:text-properties fo:font-weight="bold" officeooo:rsid="00388f88" style:font-weight-asian="bold" style:font-weight-complex="bold"/>
    </style:style>
    <style:style style:name="T34" style:family="text">
      <style:text-properties fo:font-weight="bold" officeooo:rsid="000156ed" style:font-weight-asian="bold" style:font-weight-complex="bold"/>
    </style:style>
    <style:style style:name="T35" style:family="text">
      <style:text-properties officeooo:rsid="0013cf48"/>
    </style:style>
    <style:style style:name="T36" style:family="text">
      <style:text-properties officeooo:rsid="000d04a4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d04a4" style:font-weight-asian="normal" style:font-weight-complex="normal"/>
    </style:style>
    <style:style style:name="T39" style:family="text">
      <style:text-properties fo:font-weight="normal" officeooo:rsid="00151255" style:font-weight-asian="normal" style:font-weight-complex="normal"/>
    </style:style>
    <style:style style:name="T40" style:family="text">
      <style:text-properties fo:font-weight="normal" officeooo:rsid="000e9b13" style:font-weight-asian="normal" style:font-weight-complex="normal"/>
    </style:style>
    <style:style style:name="T41" style:family="text">
      <style:text-properties fo:font-weight="normal" officeooo:rsid="000b8eee" style:font-weight-asian="normal" style:font-weight-complex="normal"/>
    </style:style>
    <style:style style:name="T42" style:family="text">
      <style:text-properties fo:font-weight="normal" officeooo:rsid="0008be57" style:font-weight-asian="normal" style:font-weight-complex="normal"/>
    </style:style>
    <style:style style:name="T43" style:family="text">
      <style:text-properties fo:font-weight="normal" officeooo:rsid="00093fe6" style:font-weight-asian="normal" style:font-weight-complex="normal"/>
    </style:style>
    <style:style style:name="T44" style:family="text">
      <style:text-properties fo:font-weight="normal" officeooo:rsid="000a7dc0" style:font-weight-asian="normal" style:font-weight-complex="normal"/>
    </style:style>
    <style:style style:name="T45" style:family="text">
      <style:text-properties fo:font-weight="normal" officeooo:rsid="000b0ac2" style:font-weight-asian="normal" style:font-weight-complex="normal"/>
    </style:style>
    <style:style style:name="T46" style:family="text">
      <style:text-properties fo:font-weight="normal" officeooo:rsid="000b24e0" style:font-weight-asian="normal" style:font-weight-complex="normal"/>
    </style:style>
    <style:style style:name="T47" style:family="text">
      <style:text-properties fo:font-weight="normal" officeooo:rsid="0016aa4b" style:font-weight-asian="normal" style:font-weight-complex="normal"/>
    </style:style>
    <style:style style:name="T48" style:family="text">
      <style:text-properties fo:font-weight="normal" officeooo:rsid="0004d928" style:font-weight-asian="normal" style:font-weight-complex="normal"/>
    </style:style>
    <style:style style:name="T49" style:family="text">
      <style:text-properties fo:font-weight="normal" officeooo:rsid="000156ed" style:font-weight-asian="normal" style:font-weight-complex="normal"/>
    </style:style>
    <style:style style:name="T50" style:family="text">
      <style:text-properties fo:font-weight="normal" officeooo:rsid="0011af3b" style:font-weight-asian="normal" style:font-weight-complex="normal"/>
    </style:style>
    <style:style style:name="T51" style:family="text">
      <style:text-properties fo:font-weight="normal" officeooo:rsid="00135412" style:font-weight-asian="normal" style:font-weight-complex="normal"/>
    </style:style>
    <style:style style:name="T52" style:family="text">
      <style:text-properties fo:font-weight="normal" officeooo:rsid="0029724c" style:font-weight-asian="normal" style:font-weight-complex="normal"/>
    </style:style>
    <style:style style:name="T53" style:family="text">
      <style:text-properties fo:font-weight="normal" officeooo:rsid="00148b82" style:font-weight-asian="normal" style:font-weight-complex="normal"/>
    </style:style>
    <style:style style:name="T54" style:family="text">
      <style:text-properties fo:font-weight="normal" officeooo:rsid="001659c8" style:font-weight-asian="normal" style:font-weight-complex="normal"/>
    </style:style>
    <style:style style:name="T55" style:family="text">
      <style:text-properties fo:font-weight="normal" officeooo:rsid="00264bcf" style:font-weight-asian="normal" style:font-weight-complex="normal"/>
    </style:style>
    <style:style style:name="T56" style:family="text">
      <style:text-properties fo:font-weight="normal" officeooo:rsid="0017ca85" style:font-weight-asian="normal" style:font-weight-complex="normal"/>
    </style:style>
    <style:style style:name="T57" style:family="text">
      <style:text-properties fo:font-weight="normal" officeooo:rsid="002751d0" style:font-weight-asian="normal" style:font-weight-complex="normal"/>
    </style:style>
    <style:style style:name="T58" style:family="text">
      <style:text-properties fo:font-weight="normal" officeooo:rsid="0019b479" style:font-weight-asian="normal" style:font-weight-complex="normal"/>
    </style:style>
    <style:style style:name="T59" style:family="text">
      <style:text-properties fo:font-weight="normal" officeooo:rsid="00189024" style:font-weight-asian="normal" style:font-weight-complex="normal"/>
    </style:style>
    <style:style style:name="T60" style:family="text">
      <style:text-properties fo:font-weight="normal" officeooo:rsid="0027a971" style:font-weight-asian="normal" style:font-weight-complex="normal"/>
    </style:style>
    <style:style style:name="T61" style:family="text">
      <style:text-properties fo:font-weight="normal" officeooo:rsid="002318f4" style:font-weight-asian="normal" style:font-weight-complex="normal"/>
    </style:style>
    <style:style style:name="T62" style:family="text">
      <style:text-properties fo:font-weight="normal" officeooo:rsid="001a1794" style:font-weight-asian="normal" style:font-weight-complex="normal"/>
    </style:style>
    <style:style style:name="T63" style:family="text">
      <style:text-properties fo:font-weight="normal" officeooo:rsid="001ad258" style:font-weight-asian="normal" style:font-weight-complex="normal"/>
    </style:style>
    <style:style style:name="T64" style:family="text">
      <style:text-properties fo:font-weight="normal" officeooo:rsid="001cd417" style:font-weight-asian="normal" style:font-weight-complex="normal"/>
    </style:style>
    <style:style style:name="T65" style:family="text">
      <style:text-properties fo:font-weight="normal" officeooo:rsid="00272bb8" style:font-weight-asian="normal" style:font-weight-complex="normal"/>
    </style:style>
    <style:style style:name="T66" style:family="text">
      <style:text-properties fo:font-weight="normal" officeooo:rsid="002b0a4e" style:font-weight-asian="normal" style:font-weight-complex="normal"/>
    </style:style>
    <style:style style:name="T67" style:family="text">
      <style:text-properties fo:font-weight="normal" officeooo:rsid="002e2278" style:font-weight-asian="normal" style:font-weight-complex="normal"/>
    </style:style>
    <style:style style:name="T68" style:family="text">
      <style:text-properties fo:font-weight="normal" officeooo:rsid="003034cc" style:font-weight-asian="normal" style:font-weight-complex="normal"/>
    </style:style>
    <style:style style:name="T69" style:family="text">
      <style:text-properties fo:font-weight="normal" officeooo:rsid="003b499d" style:font-weight-asian="normal" style:font-weight-complex="normal"/>
    </style:style>
    <style:style style:name="T70" style:family="text">
      <style:text-properties fo:font-weight="normal" officeooo:rsid="003cb37e" style:font-weight-asian="normal" style:font-weight-complex="normal"/>
    </style:style>
    <style:style style:name="T71" style:family="text">
      <style:text-properties fo:font-weight="normal" officeooo:rsid="003cf7dd" style:font-weight-asian="normal" style:font-weight-complex="normal"/>
    </style:style>
    <style:style style:name="T72" style:family="text">
      <style:text-properties fo:font-weight="normal" officeooo:rsid="003e7929" style:font-weight-asian="normal" style:font-weight-complex="normal"/>
    </style:style>
    <style:style style:name="T73" style:family="text">
      <style:text-properties fo:font-weight="normal" officeooo:rsid="004905be" style:font-weight-asian="normal" style:font-weight-complex="normal"/>
    </style:style>
    <style:style style:name="T74" style:family="text">
      <style:text-properties officeooo:rsid="00151255"/>
    </style:style>
    <style:style style:name="T75" style:family="text">
      <style:text-properties officeooo:rsid="000e9b13"/>
    </style:style>
    <style:style style:name="T76" style:family="text">
      <style:text-properties officeooo:rsid="0008be57"/>
    </style:style>
    <style:style style:name="T77" style:family="text">
      <style:text-properties officeooo:rsid="001becdd"/>
    </style:style>
    <style:style style:name="T78" style:family="text">
      <style:text-properties officeooo:rsid="000a7dc0"/>
    </style:style>
    <style:style style:name="T79" style:family="text">
      <style:text-properties officeooo:rsid="000b0ac2"/>
    </style:style>
    <style:style style:name="T80" style:family="text">
      <style:text-properties officeooo:rsid="000b24e0"/>
    </style:style>
    <style:style style:name="T81" style:family="text">
      <style:text-properties style:font-name="Times New Roman" style:font-name-asian="TimesNewRomanPSMT" style:font-name-complex="TimesNewRomanPSMT"/>
    </style:style>
    <style:style style:name="T82" style:family="text">
      <style:text-properties style:font-name="Times New Roman" officeooo:rsid="00093e0f" style:font-name-asian="TimesNewRomanPSMT" style:font-name-complex="TimesNewRomanPSMT"/>
    </style:style>
    <style:style style:name="T83" style:family="text">
      <style:text-properties style:font-name="Times New Roman" officeooo:rsid="0013cf48" style:font-name-asian="TimesNewRomanPSMT" style:font-name-complex="TimesNewRomanPSMT"/>
    </style:style>
    <style:style style:name="T84" style:family="text">
      <style:text-properties style:font-name="Times New Roman" officeooo:rsid="00151255" style:font-name-asian="TimesNewRomanPSMT" style:font-name-complex="TimesNewRomanPSMT"/>
    </style:style>
    <style:style style:name="T85" style:family="text">
      <style:text-properties style:font-name="Times New Roman" officeooo:rsid="000232b9" style:font-name-asian="TimesNewRomanPSMT" style:font-name-complex="TimesNewRomanPSMT"/>
    </style:style>
    <style:style style:name="T86" style:family="text">
      <style:text-properties style:font-name="Times New Roman" officeooo:rsid="000b8eee" style:font-name-asian="TimesNewRomanPSMT" style:font-name-complex="TimesNewRomanPSMT"/>
    </style:style>
    <style:style style:name="T87" style:family="text">
      <style:text-properties style:font-name="Times New Roman" officeooo:rsid="000f779a" style:font-name-asian="TimesNewRomanPSMT" style:font-name-complex="TimesNewRomanPSMT"/>
    </style:style>
    <style:style style:name="T88" style:family="text">
      <style:text-properties style:font-name="Times New Roman" officeooo:rsid="0004d928" style:font-name-asian="TimesNewRomanPSMT" style:font-name-complex="TimesNewRomanPSMT"/>
    </style:style>
    <style:style style:name="T89" style:family="text">
      <style:text-properties style:font-name="Times New Roman" officeooo:rsid="000a9b1a" style:font-name-asian="TimesNewRomanPSMT" style:font-name-complex="TimesNewRomanPSMT"/>
    </style:style>
    <style:style style:name="T90" style:family="text">
      <style:text-properties style:font-name="Times New Roman" officeooo:rsid="00216d70" style:font-name-asian="TimesNewRomanPSMT" style:font-name-complex="TimesNewRomanPSMT"/>
    </style:style>
    <style:style style:name="T91" style:family="text">
      <style:text-properties style:font-name="Times New Roman" officeooo:rsid="00240d0f" style:font-name-asian="TimesNewRomanPSMT" style:font-name-complex="TimesNewRomanPSMT"/>
    </style:style>
    <style:style style:name="T92" style:family="text">
      <style:text-properties style:font-name="Times New Roman" officeooo:rsid="002578ea" style:font-name-asian="TimesNewRomanPSMT" style:font-name-complex="TimesNewRomanPSMT"/>
    </style:style>
    <style:style style:name="T93" style:family="text">
      <style:text-properties style:font-name="Times New Roman" officeooo:rsid="00272bb8" style:font-name-asian="TimesNewRomanPSMT" style:font-name-complex="TimesNewRomanPSMT"/>
    </style:style>
    <style:style style:name="T94" style:family="text">
      <style:text-properties style:font-name="Times New Roman" fo:font-size="10.5pt" officeooo:rsid="00093e0f" style:font-name-asian="TimesNewRomanPSMT" style:font-size-asian="10.5pt" style:font-name-complex="TimesNewRomanPSMT" style:font-size-complex="10.5pt"/>
    </style:style>
    <style:style style:name="T95" style:family="text">
      <style:text-properties style:font-name="Times New Roman" fo:font-size="10.5pt" officeooo:rsid="0013cf48" style:font-name-asian="TimesNewRomanPSMT" style:font-size-asian="10.5pt" style:font-name-complex="TimesNewRomanPSMT" style:font-size-complex="10.5pt"/>
    </style:style>
    <style:style style:name="T96" style:family="text">
      <style:text-properties style:font-name="Times New Roman" fo:font-size="10.5pt" officeooo:rsid="0004d928" style:font-name-asian="TimesNewRomanPSMT" style:font-size-asian="10.5pt" style:font-name-complex="TimesNewRomanPSMT" style:font-size-complex="10.5pt"/>
    </style:style>
    <style:style style:name="T97" style:family="text">
      <style:text-properties style:font-name="Times New Roman" fo:font-size="10.5pt" officeooo:rsid="00151255" style:font-name-asian="TimesNewRomanPSMT" style:font-size-asian="10.5pt" style:font-name-complex="TimesNewRomanPSMT" style:font-size-complex="10.5pt"/>
    </style:style>
    <style:style style:name="T98" style:family="text">
      <style:text-properties style:font-name="Times New Roman" fo:font-size="10.5pt" officeooo:rsid="00216d70" style:font-name-asian="TimesNewRomanPSMT" style:font-size-asian="10.5pt" style:font-name-complex="TimesNewRomanPSMT" style:font-size-complex="10.5pt"/>
    </style:style>
    <style:style style:name="T99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100" style:family="text">
      <style:text-properties style:font-name="Times New Roman" fo:font-weight="bold" officeooo:rsid="000b8eee" style:font-name-asian="TimesNewRomanPSMT" style:font-weight-asian="bold" style:font-name-complex="TimesNewRomanPSMT" style:font-weight-complex="bold"/>
    </style:style>
    <style:style style:name="T101" style:family="text">
      <style:text-properties style:font-name="Times New Roman" fo:font-weight="normal" officeooo:rsid="000b8eee" style:font-name-asian="TimesNewRomanPSMT" style:font-weight-asian="normal" style:font-name-complex="TimesNewRomanPSMT" style:font-weight-complex="normal"/>
    </style:style>
    <style:style style:name="T102" style:family="text">
      <style:text-properties style:font-name="Times New Roman" fo:font-weight="normal" officeooo:rsid="0017f5ff" style:font-name-asian="TimesNewRomanPSMT" style:font-weight-asian="normal" style:font-name-complex="TimesNewRomanPSMT" style:font-weight-complex="normal"/>
    </style:style>
    <style:style style:name="T103" style:family="text">
      <style:text-properties style:font-name="Times New Roman" fo:font-weight="normal" officeooo:rsid="00299eb6" style:font-name-asian="TimesNewRomanPSMT" style:font-weight-asian="normal" style:font-name-complex="TimesNewRomanPSMT" style:font-weight-complex="normal"/>
    </style:style>
    <style:style style:name="T104" style:family="text">
      <style:text-properties style:font-name="Times New Roman" fo:font-weight="normal" officeooo:rsid="00435c47" style:font-name-asian="TimesNewRomanPSMT" style:font-weight-asian="normal" style:font-name-complex="TimesNewRomanPSMT" style:font-weight-complex="normal"/>
    </style:style>
    <style:style style:name="T105" style:family="text">
      <style:text-properties style:font-name="Times New Roman" fo:font-style="normal" fo:font-weight="normal" officeooo:rsid="0017f5ff" style:font-name-asian="TimesNewRomanPSMT" style:font-style-asian="normal" style:font-weight-asian="normal" style:font-name-complex="TimesNewRomanPSMT" style:font-style-complex="normal" style:font-weight-complex="normal"/>
    </style:style>
    <style:style style:name="T106" style:family="text">
      <style:text-properties style:font-name="Times New Roman" fo:font-style="normal" fo:font-weight="normal" officeooo:rsid="000b8eee" style:font-name-asian="TimesNewRomanPSMT" style:font-style-asian="normal" style:font-weight-asian="normal" style:font-name-complex="TimesNewRomanPSMT" style:font-style-complex="normal" style:font-weight-complex="normal"/>
    </style:style>
    <style:style style:name="T107" style:family="text">
      <style:text-properties style:font-name="Times New Roman" fo:font-style="normal" fo:font-weight="normal" officeooo:rsid="00299eb6" style:font-name-asian="TimesNewRomanPSMT" style:font-style-asian="normal" style:font-weight-asian="normal" style:font-name-complex="TimesNewRomanPSMT" style:font-style-complex="normal" style:font-weight-complex="normal"/>
    </style:style>
    <style:style style:name="T108" style:family="text">
      <style:text-properties style:font-name="Times New Roman" fo:font-style="normal" fo:font-weight="normal" officeooo:rsid="00418b74" style:font-name-asian="TimesNewRomanPSMT" style:font-style-asian="normal" style:font-weight-asian="normal" style:font-name-complex="TimesNewRomanPSMT" style:font-style-complex="normal" style:font-weight-complex="normal"/>
    </style:style>
    <style:style style:name="T109" style:family="text">
      <style:text-properties style:font-name="Times New Roman" fo:font-style="normal" fo:font-weight="normal" officeooo:rsid="004905be" style:font-name-asian="TimesNewRomanPSMT" style:font-style-asian="normal" style:font-weight-asian="normal" style:font-name-complex="TimesNewRomanPSMT" style:font-style-complex="normal" style:font-weight-complex="normal"/>
    </style:style>
    <style:style style:name="T110" style:family="text">
      <style:text-properties officeooo:rsid="001756f9"/>
    </style:style>
    <style:style style:name="T111" style:family="text">
      <style:text-properties officeooo:rsid="00146bbe"/>
    </style:style>
    <style:style style:name="T112" style:family="text">
      <style:text-properties officeooo:rsid="0015ad06"/>
    </style:style>
    <style:style style:name="T113" style:family="text">
      <style:text-properties officeooo:rsid="0013f9d5"/>
    </style:style>
    <style:style style:name="T114" style:family="text">
      <style:text-properties officeooo:rsid="000614e8"/>
    </style:style>
    <style:style style:name="T115" style:family="text">
      <style:text-properties officeooo:rsid="0004d928"/>
    </style:style>
    <style:style style:name="T116" style:family="text">
      <style:text-properties officeooo:rsid="000156ed"/>
    </style:style>
    <style:style style:name="T117" style:family="text">
      <style:text-properties officeooo:rsid="00081025"/>
    </style:style>
    <style:style style:name="T118" style:family="text">
      <style:text-properties officeooo:rsid="0011af3b"/>
    </style:style>
    <style:style style:name="T119" style:family="text">
      <style:text-properties officeooo:rsid="000aeff1"/>
    </style:style>
    <style:style style:name="T120" style:family="text">
      <style:text-properties officeooo:rsid="000d69c6"/>
    </style:style>
    <style:style style:name="T121" style:family="text">
      <style:text-properties officeooo:rsid="0018762d"/>
    </style:style>
    <style:style style:name="T122" style:family="text">
      <style:text-properties officeooo:rsid="0005efe9"/>
    </style:style>
    <style:style style:name="T123" style:family="text">
      <style:text-properties officeooo:rsid="00100906"/>
    </style:style>
    <style:style style:name="T124" style:family="text">
      <style:text-properties officeooo:rsid="0028fdeb"/>
    </style:style>
    <style:style style:name="T125" style:family="text">
      <style:text-properties officeooo:rsid="002dd88f"/>
    </style:style>
    <style:style style:name="T126" style:family="text">
      <style:text-properties officeooo:rsid="00135412"/>
    </style:style>
    <style:style style:name="T127" style:family="text">
      <style:text-properties officeooo:rsid="00148b82"/>
    </style:style>
    <style:style style:name="T128" style:family="text">
      <style:text-properties officeooo:rsid="002a1874"/>
    </style:style>
    <style:style style:name="T129" style:family="text">
      <style:text-properties officeooo:rsid="001713a6"/>
    </style:style>
    <style:style style:name="T130" style:family="text">
      <style:text-properties officeooo:rsid="0017ca85"/>
    </style:style>
    <style:style style:name="T131" style:family="text">
      <style:text-properties officeooo:rsid="00264bcf"/>
    </style:style>
    <style:style style:name="T132" style:family="text">
      <style:text-properties officeooo:rsid="002751d0"/>
    </style:style>
    <style:style style:name="T133" style:family="text">
      <style:text-properties officeooo:rsid="0019b479"/>
    </style:style>
    <style:style style:name="T134" style:family="text">
      <style:text-properties officeooo:rsid="0027a971"/>
    </style:style>
    <style:style style:name="T135" style:family="text">
      <style:text-properties officeooo:rsid="00189024"/>
    </style:style>
    <style:style style:name="T136" style:family="text">
      <style:text-properties officeooo:rsid="002ab7f9"/>
    </style:style>
    <style:style style:name="T137" style:family="text">
      <style:text-properties officeooo:rsid="002318f4"/>
    </style:style>
    <style:style style:name="T138" style:family="text">
      <style:text-properties officeooo:rsid="001ad258"/>
    </style:style>
    <style:style style:name="T139" style:family="text">
      <style:text-properties officeooo:rsid="001ca6d9"/>
    </style:style>
    <style:style style:name="T140" style:family="text">
      <style:text-properties officeooo:rsid="001cd417"/>
    </style:style>
    <style:style style:name="T141" style:family="text">
      <style:text-properties officeooo:rsid="0022be15"/>
    </style:style>
    <style:style style:name="T142" style:family="text">
      <style:text-properties officeooo:rsid="002578ea"/>
    </style:style>
    <style:style style:name="T143" style:family="text">
      <style:text-properties officeooo:rsid="00272bb8"/>
    </style:style>
    <style:style style:name="T144" style:family="text">
      <style:text-properties officeooo:rsid="0028d891"/>
    </style:style>
    <style:style style:name="T145" style:family="text">
      <style:text-properties officeooo:rsid="002b0a4e"/>
    </style:style>
    <style:style style:name="T146" style:family="text">
      <style:text-properties officeooo:rsid="002e2278"/>
    </style:style>
    <style:style style:name="T147" style:family="text">
      <style:text-properties officeooo:rsid="003034cc"/>
    </style:style>
    <style:style style:name="T148" style:family="text">
      <style:text-properties officeooo:rsid="0033cf11"/>
    </style:style>
    <style:style style:name="T149" style:family="text">
      <style:text-properties officeooo:rsid="002d9516"/>
    </style:style>
    <style:style style:name="T150" style:family="text">
      <style:text-properties officeooo:rsid="00263fb6"/>
    </style:style>
    <style:style style:name="T151" style:family="text">
      <style:text-properties officeooo:rsid="0027be63"/>
    </style:style>
    <style:style style:name="T152" style:family="text">
      <style:text-properties officeooo:rsid="002bbbe8"/>
    </style:style>
    <style:style style:name="T153" style:family="text">
      <style:text-properties officeooo:rsid="002fe2b2"/>
    </style:style>
    <style:style style:name="T154" style:family="text">
      <style:text-properties officeooo:rsid="0028e867"/>
    </style:style>
    <style:style style:name="T155" style:family="text">
      <style:text-properties officeooo:rsid="0030dc89"/>
    </style:style>
    <style:style style:name="T156" style:family="text">
      <style:text-properties officeooo:rsid="0027fd96"/>
    </style:style>
    <style:style style:name="T15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03cb37e" style:font-style-asian="normal" style:font-weight-asian="normal" style:font-style-complex="normal" style:font-weight-complex="normal"/>
    </style:style>
    <style:style style:name="T160" style:family="text">
      <style:text-properties officeooo:rsid="00388f88"/>
    </style:style>
    <style:style style:name="T161" style:family="text">
      <style:text-properties officeooo:rsid="003b499d"/>
    </style:style>
    <style:style style:name="T162" style:family="text">
      <style:text-properties officeooo:rsid="00400327"/>
    </style:style>
    <style:style style:name="T163" style:family="text">
      <style:text-properties officeooo:rsid="00466052"/>
    </style:style>
    <style:style style:name="T164" style:family="text">
      <style:text-properties officeooo:rsid="00485227"/>
    </style:style>
    <style:style style:name="T165" style:family="text">
      <style:text-properties officeooo:rsid="004a8d66"/>
    </style:style>
    <style:style style:name="T166" style:family="text">
      <style:text-properties officeooo:rsid="00597466"/>
    </style:style>
    <style:style style:name="T167" style:family="text">
      <style:text-properties officeooo:rsid="0067a9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Burmistrz Nowego Tomyśla</text:p>
      <text:p text:style-name="P176">Urząd Miejski w Nowym Tomyślu</text:p>
      <text:p text:style-name="P176">ul. Poznańska 33</text:p>
      <text:p text:style-name="P176">64-300 Nowy Tomyśl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h text:style-name="P201" text:outline-level="3">Rejestr działalności regulowanej w zakresie odbierania odpadów komunalnych</text:h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><text:tab/><text:tab/><text:tab/><text:tab/><text:tab/><text:tab/><text:tab/></text:p>
      <text:p text:style-name="P1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2"><text:span text:style-name="T10">1/2012</text:span><text:span text:style-name="T3">.</text:span><text:span text:style-name="T2">.</text:span></text:p>
          </table:table-cell>
          <table:table-cell table:style-name="Tabela1.A1" office:value-type="string">
            <text:p text:style-name="P62">09.01.2012 r.</text:p>
          </table:table-cell>
          <table:table-cell table:style-name="Tabela1.A1" office:value-type="string">
            <text:p text:style-name="P8">Przedsiębiorstwo Budowlane </text:p>
            <text:p text:style-name="P8">DOMBUD Sp. z o. o.</text:p>
            <text:p text:style-name="P8">ul. Emilii Szczanieckiej 2</text:p>
            <text:p text:style-name="P8">64-300 Nowy Tomyśl</text:p>
            <text:p text:style-name="P8"/>
          </table:table-cell>
          <table:table-cell table:style-name="Tabela1.A1" office:value-type="string">
            <text:p text:style-name="P62">788-00-21-008/</text:p>
            <text:p text:style-name="P62">6300175750</text:p>
          </table:table-cell>
          <table:table-cell table:style-name="Tabela1.E1" office:value-type="string">
            <text:p text:style-name="P181"><text:span text:style-name="T10">20 01 01</text:span>: papier i tektura,</text:p>
            <text:p text:style-name="P181"><text:span text:style-name="T10">20 01 02</text:span>: szkło,</text:p>
            <text:p text:style-name="P181"><text:span text:style-name="T10">20 01 08</text:span>: odpady kuchenne ulegające biodegradacji, </text:p>
            <text:p text:style-name="P181"><text:span text:style-name="T10">20 01 10</text:span>: odzież,</text:p>
            <text:p text:style-name="P182"><text:span text:style-name="T10">20 01 11</text:span>: tekstylia,</text:p>
            <text:p text:style-name="P181"><text:span text:style-name="T10">20 01 21</text:span>*: lampy fluorescencyjne i inne odpady zawierające rtęć,</text:p>
            <text:p text:style-name="P181"><text:span text:style-name="T10">20 01 23</text:span>*: urządzenia zawierające freony,</text:p>
            <text:p text:style-name="P181"><text:span text:style-name="T10">20 01 25</text:span>: oleje i tłuszcze jadalne,</text:p>
            <text:p text:style-name="P181"><text:span text:style-name="T10">20 01 28</text:span>: farby, tusze, farby drukarskie, kleje, lepiszcze i żywice inne niż wymienione w 20 01 27,</text:p>
            <text:p text:style-name="P181"><text:span text:style-name="T10">20 01 30</text:span>: detergenty inne niż wymienione w 20 01 29, </text:p>
            <text:p text:style-name="P181"><text:span text:style-name="T10">20 01 32</text:span>: leki inne niż wymienione w 20 01 31,</text:p>
            <text:p text:style-name="P181"><text:span text:style-name="T10">20 01 33</text:span>*: baterie i akumulatory łącznie z bateriami i akumulatorami wymienionymi w 16 06 01, 16 06 02 lub 16 06 03 oraz niesortowalne baterie i akumulatory zawierające te baterie,</text:p>
            <text:p text:style-name="P181"><text:span text:style-name="T10">20 01 34</text:span>: baterie i akumulatory inne niż wymienione w 20 01 33,</text:p>
            <text:p text:style-name="P181"><text:span text:style-name="T10">20 01 35</text:span>*: zużyte urządzenia elektryczne i elektroniczne inne niż wymienione w 20 01 21, 20 01 23 zawierające niebezpieczne składniki, </text:p>
            <text:p text:style-name="P181"><text:span text:style-name="T10">20 01 36</text:span>: zużyte urządzenia elektryczne i elektroniczne inne niż wymienione w 20 01 21, 20 01 23 i 20 01 35,</text:p>
            <text:p text:style-name="P181"><text:span text:style-name="T10">20 01 38</text:span>: drewno inne niż wymienione w 20 01 37,</text:p>
            <text:p text:style-name="P181"><text:span text:style-name="T10">20 01 39</text:span>: tworzywa sztuczne,</text:p>
            <text:p text:style-name="P181"><text:span text:style-name="T10">20 01 40</text:span>: metale,</text:p>
            <text:p text:style-name="P181"><text:span text:style-name="T10">20 01 41</text:span>: odpady zmiotek wentylacyjnych,</text:p>
            <text:p text:style-name="P181"><text:span text:style-name="T10">20 01 80</text:span>: środki ochrony roślin inne niż wymienione w 20 01 19,</text:p>
            <text:p text:style-name="P181"><text:span text:style-name="T10">20 01 99</text:span>: inne niewymienione frakcje zbierane w sposób selektywny,</text:p>
            <text:p text:style-name="P181"><text:span text:style-name="T10">20 02 01</text:span>: odpady ulegające biodegradacji,</text:p>
            <text:p text:style-name="P181"><text:span text:style-name="T10">20 02 02</text:span>: gleba i ziemia, w tym kamienie,</text:p>
            <text:p text:style-name="P181"><text:soft-page-break/><text:span text:style-name="T10">20 02 03</text:span>: inne odpady nieulegające biodegradacji,</text:p>
            <text:p text:style-name="P181"><text:span text:style-name="T10">20 03 01</text:span>: niesegregowane (zmieszane) odpady komunalne,</text:p>
            <text:p text:style-name="P181"><text:span text:style-name="T10">20 03 02</text:span>: odpady <text:span text:style-name="T139">z</text:span> targowisk,</text:p>
            <text:p text:style-name="P181"><text:span text:style-name="T10">20 03 03</text:span>: odpady z czyszczenia ulic i placów,</text:p>
            <text:p text:style-name="P181"><text:span text:style-name="T10">20 03 04</text:span>: szlamy ze zbiorników bezodpływowych służących do gromadzenia nieczystości,</text:p>
            <text:p text:style-name="P181"><text:span text:style-name="T10">20 03 06</text:span>: odpady ze studzienek kanalizacyjnych,</text:p>
            <text:p text:style-name="P181"><text:span text:style-name="T10">20 03 07</text:span>: odpady wielkogabarytowe,</text:p>
            <text:p text:style-name="P181"><text:span text:style-name="T10">20 03 99</text:span>: odpady komunalne nie wymienione w innych podgrupach</text:p>
            <text:p text:style-name="P176"/>
            <text:p text:style-name="P181"><text:span text:style-name="T10">15 01 01</text:span>: opakowania z papieru i tektury,</text:p>
            <text:p text:style-name="P181"><text:span text:style-name="T10">15 01 02</text:span>: opakowania tworzyw sztucznych,</text:p>
            <text:p text:style-name="P184"><text:span text:style-name="T21">15 01 03</text:span><text:span text:style-name="T139">: opakowania z drewna,</text:span></text:p>
            <text:p text:style-name="P181"><text:span text:style-name="T10">15 01 04</text:span>: opakowania z metali,</text:p>
            <text:p text:style-name="P181"><text:span text:style-name="T10">15 01 05</text:span>: opakowania wielomateriałowe,</text:p>
            <text:p text:style-name="P181"><text:span text:style-name="T10">15 01 06</text:span>: zmieszane odpady opakowaniowe,</text:p>
            <text:p text:style-name="P181"><text:span text:style-name="T10">15 01 07</text:span>: opakowania za szkła,</text:p>
            <text:p text:style-name="P177"><text:span text:style-name="T138">15 01 09</text:span><text:span text:style-name="T63">: opakowania z tekstyliów,</text:span></text:p>
            <text:p text:style-name="P177"><text:span text:style-name="T138">15 02 03</text:span><text:span text:style-name="T63">: sorbenty, materiały filtracyjne, tkaniny do wycierania (np. szmaty, ścierki) i ubrania ochronne inne niż wymienione 15 02 02</text:span></text:p>
            <text:p text:style-name="P193"/>
            <text:p text:style-name="P178"><text:span text:style-name="T138">17 01 01</text:span><text:span text:style-name="T63">: odpady betonu oraz gruz betonowy z rozbiórek i remontów,</text:span></text:p>
            <text:p text:style-name="P183"><text:span text:style-name="T14">17 01 0</text:span><text:span text:style-name="T15">2</text:span><text:span text:style-name="T14">:</text:span><text:span text:style-name="T111"> gruz ceglany,</text:span></text:p>
            <text:p text:style-name="P147"/>
            <text:p text:style-name="P148">*zwolnienie z wnoszenia opłaty skarbowej na podstawie art. 14, ust. 2 ustawy z dnia 1 lipca 2011r. o zmianie ustawy o utrzymaniu czystości i porządku w gminach oraz niektórych innych ustaw (Dz. U. z 2011r., Nr 152, poz. 897, Nr 171, poz. 1016, Nr 224, poz. 1337).</text:p>
            <text:p text:style-name="P148"/>
          </table:table-cell>
        </table:table-row>
        <table:table-row>
          <table:table-cell table:style-name="Tabela1.A2" office:value-type="string">
            <text:p text:style-name="P8">Nr <text:soft-page-break/>rejestrowy</text:p>
          </table:table-cell>
          <table:table-cell table:style-name="Tabela1.A2" office:value-type="string">
            <text:p text:style-name="P1">Data <text:soft-page-break/>uzupełnienia wpisu</text:p>
          </table:table-cell>
          <table:table-cell table:style-name="Tabela1.A2" office:value-type="string">
            <text:p text:style-name="P2">Nazwa firmy albo imię i nazwisko <text:soft-page-break/>przedsiębiorcy, adres</text:p>
          </table:table-cell>
          <table:table-cell table:style-name="Tabela1.A2" office:value-type="string">
            <text:p text:style-name="P4">NIP/REGON</text:p>
          </table:table-cell>
          <table:table-cell table:style-name="Tabela1.E2" office:value-type="string">
            <text:p text:style-name="P4">Rodzaj odbieranych odpadów komunalnych</text:p>
          </table:table-cell>
        </table:table-row>
        <table:table-row>
          <table:table-cell table:style-name="Tabela1.A2" office:value-type="string">
            <text:p text:style-name="P62"><text:span text:style-name="T27">1</text:span><text:span text:style-name="T10">/2012</text:span><text:span text:style-name="T3">.</text:span><text:span text:style-name="T2">.</text:span></text:p>
          </table:table-cell>
          <table:table-cell table:style-name="Tabela1.A2" office:value-type="string">
            <text:p text:style-name="P96"><text:span text:style-name="T144">20</text:span>.<text:span text:style-name="T144">10</text:span>.2015 r.</text:p>
          </table:table-cell>
          <table:table-cell table:style-name="Tabela1.A2" office:value-type="string">
            <text:p text:style-name="P40">Przedsiębiorstwo Budowlane </text:p>
            <text:p text:style-name="P40">DOMBUD Sp. z o. o.</text:p>
            <text:p text:style-name="P40">ul. Emilii Szczanieckiej 2</text:p>
            <text:p text:style-name="P40">64-300 Nowy Tomyśl</text:p>
          </table:table-cell>
          <table:table-cell table:style-name="Tabela1.A2" office:value-type="string">
            <text:p text:style-name="P97">788-00-21-008/</text:p>
            <text:p text:style-name="P97">6300175750</text:p>
          </table:table-cell>
          <table:table-cell table:style-name="Tabela1.E2" office:value-type="string">
            <text:p text:style-name="P32"><text:span text:style-name="T126">15 01 10*: </text:span><text:span text:style-name="T37">Opakowania zawierające pozostałości substancji niebezpiecznych lub nimi zanieczyszczone,</text:span></text:p>
            <text:p text:style-name="P32">15 01 11*: <text:span text:style-name="T37">Opakowania z metali zawierające niebezpieczne porowate elementy wzmocnienia konstrukcyjnego </text:span><text:span text:style-name="T52">(</text:span><text:span text:style-name="T37">np. </text:span><text:span text:style-name="T52">a</text:span><text:span text:style-name="T37">zbest), włącznie z pustymi pojemnikami ciśnieniowymi,</text:span></text:p>
            <text:p text:style-name="P26">16 01 03:<text:span text:style-name="T37"> </text:span><text:span text:style-name="T53">Zużyte opony,</text:span></text:p>
            <text:p text:style-name="P29"><text:span text:style-name="T145">16 06 01*</text:span><text:span text:style-name="T66">: Baterie i akumulatory ołowiowe,</text:span></text:p>
            <text:p text:style-name="P29"><text:span text:style-name="T145">16 06 02*</text:span><text:span text:style-name="T66">: Baterie i akumulatory niklowo-kadmowe,</text:span></text:p>
            <text:p text:style-name="P29"><text:span text:style-name="T145">16 06 03*</text:span><text:span text:style-name="T66">: Baterie zawierające rtęć,</text:span></text:p>
            <text:p text:style-name="P26"><text:span text:style-name="T128">17 01 03: <text:s/></text:span><text:span text:style-name="T53">Odpady </text:span><text:span text:style-name="T54">innych materiałów ceramicznych i elementów wyposażenia,</text:span></text:p>
            <text:p text:style-name="P33">17 01 06*: <text:span text:style-name="T54">Zmieszane lub wysegregowane odpady z betonu, gruzu ceglanego, odpadowych materiałów ceramicznych i elementów wyposażenia zawierającego substancje niebezpieczne,</text:span></text:p>
            <text:p text:style-name="P27">17 01 07:<text:span text:style-name="T37"> </text:span><text:span text:style-name="T54">Zmieszane odpady z betonu, gruzu ceglanego, odpadowych materiałów ceramicznych i elementów wyposażenia inne niż wymienione w 17 01 06,</text:span></text:p>
            <text:p text:style-name="P86"><text:span text:style-name="T10">17 01 80: </text:span>Usunięte tynki, tapety, okleiny itp.,</text:p>
            <text:p text:style-name="P86"><text:span text:style-name="T10">17 01 82: </text:span>Inne niewymienione odpady,</text:p>
            <text:p text:style-name="P83"><text:span text:style-name="T10">17 02 01: </text:span>Drewno,</text:p>
            <text:p text:style-name="P83"><text:span text:style-name="T10">17 02 02: </text:span><text:span text:style-name="T129">Szkło,</text:span></text:p>
            <text:p text:style-name="P83"><text:span text:style-name="T10">17 02 03: </text:span><text:span text:style-name="T129">Tworzywa sztuczne,</text:span></text:p>
            <text:p text:style-name="P28"><text:span text:style-name="T131">17 03 01*: </text:span><text:span text:style-name="T55">Mieszanki bit</text:span><text:span text:style-name="T57">umiczne zawierające smołę,</text:span></text:p>
            <text:p text:style-name="P28"><text:span text:style-name="T130">17 03 02: <text:s/></text:span><text:span text:style-name="T56">Mieszanki bitumiczne inne niż wymienione w 170301,</text:span></text:p>
            <text:p text:style-name="P30"><text:span text:style-name="T146">17 03 03*</text:span><text:span text:style-name="T67">:Smoła i produkty smołowe,</text:span></text:p>
            <text:p text:style-name="P28">17 04 01:<text:span text:style-name="T37"> Miedź, brąz, mosiądz,</text:span></text:p>
            <text:p text:style-name="P28">17 04 02: <text:span text:style-name="T37">Aluminium,</text:span></text:p>
            <text:p text:style-name="P28">17 04 03: <text:span text:style-name="T58">O</text:span><text:span text:style-name="T37">łów,</text:span></text:p>
            <text:p text:style-name="P28"><text:span text:style-name="T133">17 04 04: </text:span><text:span text:style-name="T56">Cynk,</text:span></text:p>
            <text:p text:style-name="P13"><text:soft-page-break/>17 04 05: <text:span text:style-name="T56">Żelazo i stal,</text:span></text:p>
            <text:p text:style-name="P13">17 04 06: <text:span text:style-name="T56">Cyna,</text:span></text:p>
            <text:p text:style-name="P88"><text:span text:style-name="T10">17 04 07: </text:span>Mieszaniny <text:span text:style-name="T132">metal,</text:span></text:p>
            <text:p text:style-name="P87"><text:span text:style-name="T10">17 04 10*: </text:span>Kable zawierające ropę naftową, smołę i inne substancje niebezpieczne,</text:p>
            <text:p text:style-name="P14">17 04 11: <text:span text:style-name="T37">Kable inne niż wymienione w 17 04 10, </text:span></text:p>
            <text:p text:style-name="P89"><text:span text:style-name="T19">17 05 0</text:span><text:span text:style-name="T20">7*: </text:span><text:span text:style-name="T134"><text:s/>Tłuczeń torowy (kruszywo) zawierający substancje niebezpieczne,</text:span></text:p>
            <text:p text:style-name="P14"><text:span text:style-name="T134">17 05 08: </text:span><text:span text:style-name="T37">Tłuczeń torowy ( kruszywo ) inne niż wymieniony w 17 05 07,</text:span></text:p>
            <text:p text:style-name="P16"><text:span text:style-name="T145">17 06 01*</text:span><text:span text:style-name="T66">:Materiały izolacyjne zawierające azbest,</text:span></text:p>
            <text:p text:style-name="P18"><text:span text:style-name="T147">17 06 03</text:span><text:span text:style-name="T68">: Inne materiały izolacyjne zawierające substancje niebezpieczne,</text:span></text:p>
            <text:p text:style-name="P14">17 06 04: <text:span text:style-name="T37">Materiały izolacyjne inne niż wymienione w 17 06 01 i 17 06 03,</text:span></text:p>
            <text:p text:style-name="P90"><text:span text:style-name="T10">17 08 01*:</text:span> <text:s/>Materiały budowlane zawierające gips zanieczyszczone substancjami niebezpiecznymi,</text:p>
            <text:p text:style-name="P89"><text:span text:style-name="T10">17 08 02:</text:span> Materiały <text:span text:style-name="T136">budowlane </text:span>zawierające gips inne niż wymienione w 17 08 01,</text:p>
            <text:p text:style-name="P17"><text:span text:style-name="T146">17 09 01*</text:span><text:span text:style-name="T67">: Odpady z budowy, remontów i demontażu zawierającego rtęć,</text:span></text:p>
            <text:p text:style-name="P17"><text:span text:style-name="T146">17 09 02*</text:span><text:span text:style-name="T67">:Odpady z budowy, remontów i demontażu zawierające PCB (np. substancje i przedmioty zawierające PCB: szczeliwa zespoły okienne, kondensatory),</text:span></text:p>
            <text:p text:style-name="P37">17 09 03*: <text:span text:style-name="T37"><text:s/>Inne odpady z budowy, remontów i demontażu (w tym odpady zmieszane) zawierające substancje niebezpieczne,</text:span></text:p>
            <text:p text:style-name="P14">17 09 04: Z<text:span text:style-name="T37">mieszane odpady z budowy, remontów i demontażu inne niż wymienione w 17 09 01, 17 09 02 i 17 09 03,</text:span></text:p>
            <text:p text:style-name="P14">20 01 13*: <text:span text:style-name="T37">Rozpuszczalniki,</text:span></text:p>
            <text:p text:style-name="P14">20 01 14*: <text:s/><text:span text:style-name="T59">Kwasy,</text:span></text:p>
            <text:p text:style-name="P14"><text:span text:style-name="T135">20 01 15*: </text:span><text:span text:style-name="T37">Alkalia,</text:span></text:p>
            <text:p text:style-name="P14"><text:soft-page-break/>20 01 17*: <text:span text:style-name="T37">Odczynniki fotograficzne,</text:span></text:p>
            <text:p text:style-name="P14">20 01 19*: <text:span text:style-name="T37">Środki ochrony roślin,</text:span></text:p>
            <text:p text:style-name="P14">20 01 26*: <text:span text:style-name="T37">Oleje i tłuszcze inne niż wymienione w 20 01 25,</text:span></text:p>
            <text:p text:style-name="P14">20 01 27*: <text:span text:style-name="T37">Farby, tusze, farby drukarskie, kleje, lepiszcze i żywice zawierające substancje niebezpieczne,</text:span></text:p>
            <text:p text:style-name="P20">20 01 29*<text:span text:style-name="T135">: </text:span><text:span text:style-name="T37">Detergenty zawierające substancje niebezpieczne,</text:span></text:p>
            <text:p text:style-name="P15">20 01 3<text:span text:style-name="T137">1</text:span>*: <text:span text:style-name="T37">Leki cytotoksyczne i cytostatyczne,</text:span></text:p>
            <text:p text:style-name="P39"><text:span text:style-name="T137">20 01 37*: </text:span><text:span text:style-name="T37">Drewno zawierające substancje niebezpieczne. </text:span></text:p>
            <text:p text:style-name="P92"><text:span text:style-name="T28">20 01 99</text:span><text:span text:style-name="T145">: Inne niewymienione frakcje zbierane w sposób selektywny,</text:span></text:p>
            <text:p text:style-name="P93"/>
            <text:p text:style-name="P194"><text:span text:style-name="T94">*</text:span><text:span text:style-name="T95">uiszczono opłatę skarbową w wysokości </text:span><text:span text:style-name="T96">25 </text:span><text:span text:style-name="T95">zł ( </text:span><text:span text:style-name="T96">dwadzieścia pięć </text:span><text:span text:style-name="T95"><text:s/>złotych ) za dokonanie </text:span><text:span text:style-name="T96">uzupełnienia </text:span><text:span text:style-name="T95">wpisu do rejestr</text:span><text:span text:style-name="T96">u</text:span><text:span text:style-name="T95"> działalności regulowanej na podstawie art. 9c ust. 4 ustawy z dnia 13 września 1996 roku o utrzymaniu czystości i porządku w gminach ( Dz. U. </text:span><text:span text:style-name="T98">z</text:span><text:span text:style-name="T95"> </text:span><text:span text:style-name="T97">2005 r. Nr 236, poz. 2008 ze zmianami ).</text:span></text:p>
            <text:p text:style-name="P171"/>
          </table:table-cell>
        </table:table-row>
        <table:table-row>
          <table:table-cell table:style-name="Tabela1.A2" office:value-type="string">
            <text:p text:style-name="P8">3/2012<text:span text:style-name="T2">..</text:span></text:p>
          </table:table-cell>
          <table:table-cell table:style-name="Tabela1.A2" office:value-type="string">
            <text:p text:style-name="P62">28.02.2012 r.</text:p>
          </table:table-cell>
          <table:table-cell table:style-name="Tabela1.A2" office:value-type="string">
            <text:p text:style-name="P8">REMONDIS Sanitech Poznań </text:p>
            <text:p text:style-name="P8">Sp. z o.o.</text:p>
            <text:p text:style-name="P8">ul. Górecka 104</text:p>
            <text:p text:style-name="P8">61-483 Poznań</text:p>
            <text:p text:style-name="P62"/>
          </table:table-cell>
          <table:table-cell table:style-name="Tabela1.A2" office:value-type="string">
            <text:p text:style-name="P62">779-00-02-220/</text:p>
            <text:p text:style-name="P62">632076318</text:p>
          </table:table-cell>
          <table:table-cell table:style-name="Tabela1.E2" office:value-type="string">
            <text:p text:style-name="P181"><text:span text:style-name="T10">20 01 01</text:span>: papier i tektura,</text:p>
            <text:p text:style-name="P181"><text:span text:style-name="T10">20 01 02</text:span>: szkło,</text:p>
            <text:p text:style-name="P181"><text:span text:style-name="T10">20 01 08</text:span>: odpady kuchenne ulegające biodegradacji, </text:p>
            <text:p text:style-name="P181"><text:span text:style-name="T10">20 01 10</text:span>: odzież,</text:p>
            <text:p text:style-name="P181"><text:span text:style-name="T10">20 01 11</text:span>: tekstylia,</text:p>
            <text:p text:style-name="P181"><text:span text:style-name="T10">20 01 13*:</text:span> rozpuszczalniki,</text:p>
            <text:p text:style-name="P181"><text:span text:style-name="T10">20 01 14*: </text:span>kwasy,</text:p>
            <text:p text:style-name="P181"><text:span text:style-name="T10">20 01 15*</text:span>: alkalia,</text:p>
            <text:p text:style-name="P181"><text:span text:style-name="T10">20 01 17*:</text:span>odczynniki fotograficzne,</text:p>
            <text:p text:style-name="P181"><text:span text:style-name="T10">20 01 19*:</text:span> środki ochrony roślin I i II klasy toksyczności ( bardzo toksyczne i toksyczne np. herbicydy i insektycydy ),</text:p>
            <text:p text:style-name="P181"><text:span text:style-name="T10">20 01 21</text:span>*: lampy fluorescencyjne i inne odpady zawierające rtęć,</text:p>
            <text:p text:style-name="P181"><text:soft-page-break/><text:span text:style-name="T10">20 01 23</text:span>*: urządzenia zawierające freony,</text:p>
            <text:p text:style-name="P181"><text:span text:style-name="T10">20 01 25</text:span>: oleje i tłuszcze jadalne,</text:p>
            <text:p text:style-name="P181"><text:span text:style-name="T10">20 01 26*:</text:span> oleje i tłuszcze inne niż wymienione w 20 01 25,</text:p>
            <text:p text:style-name="P181"><text:span text:style-name="T10">20 01 27*:</text:span> farby, tłuszcze, farby drukarskie, kleje, lepiszcze i żywice zawierające substancje niebezpieczne,</text:p>
            <text:p text:style-name="P181"><text:span text:style-name="T10">20 01 28</text:span>: farby, tusze, farby drukarskie, kleje, lepiszcze i żywice inne niż wymienione w 20 01 27,</text:p>
            <text:p text:style-name="P181"><text:span text:style-name="T10">20 01 29*: </text:span>detergenty zawierające substancje niebezpieczne,</text:p>
            <text:p text:style-name="P181"><text:span text:style-name="T10">20 01 30</text:span>: detergenty inne niż wymienione w 20 01 29, </text:p>
            <text:p text:style-name="P181"><text:span text:style-name="T10">20 01 31*:</text:span> leki cytotoksyczne i cytostatyczne,</text:p>
            <text:p text:style-name="P181"><text:span text:style-name="T10">20 01 32</text:span>: leki inne niż wymienione w 20 01 31,</text:p>
            <text:p text:style-name="P181"><text:span text:style-name="T10">20 01 33</text:span>*: baterie i akumulatory łącznie z bateriami i akumulatorami wymienionymi w 16 06 01, 16 06 02 lub 16 06 03 oraz niesortowane baterie i akumulatory zawierające te baterie,</text:p>
            <text:p text:style-name="P181"><text:span text:style-name="T10">20 01 34</text:span>: baterie i akumulatory inne niż wymienione w 20 01 33,</text:p>
            <text:p text:style-name="P181"><text:span text:style-name="T10">20 01 35</text:span>*: zużyte urządzenia elektryczne i elektroniczne inne niż wymienione w 20 01 21, 20 01 23 zawierające niebezpieczne składniki, </text:p>
            <text:p text:style-name="P181"><text:span text:style-name="T10">20 01 36</text:span>: zużyte urządzenia elektryczne i elektroniczne inne niż wymienione w 20 01 21, 20 01 23 i 20 01 35,</text:p>
            <text:p text:style-name="P181"><text:span text:style-name="T10">20 01 37*:</text:span> drewno zawierające substancje niebezpieczne,</text:p>
            <text:p text:style-name="P181"><text:span text:style-name="T10">20 01 38</text:span>: drewno inne niż wymienione w 20 01 37,</text:p>
            <text:p text:style-name="P181"><text:span text:style-name="T10">20 01 39</text:span>: tworzywa sztuczne,</text:p>
            <text:p text:style-name="P181"><text:span text:style-name="T10">20 01 40</text:span>: metale,</text:p>
            <text:p text:style-name="P181"><text:span text:style-name="T10">20 01 41</text:span>: odpady zmiotek wentylacyjnych,</text:p>
            <text:p text:style-name="P181"><text:span text:style-name="T10">20 01 80</text:span>: środki ochrony roślin inne niż wymienione w 20 01 19,</text:p>
            <text:p text:style-name="P181"><text:span text:style-name="T10">20 01 99</text:span>: inne niewymienione frakcje zbierane w sposób selektywny,</text:p>
            <text:p text:style-name="P181"><text:soft-page-break/><text:span text:style-name="T10">20 02 01</text:span>: odpady ulegające biodegradacji,</text:p>
            <text:p text:style-name="P181"><text:span text:style-name="T10">20 02 02</text:span>: gleba i ziemia, w tym kamienie,</text:p>
            <text:p text:style-name="P181"><text:span text:style-name="T10">20 02 03</text:span>: inne odpady nieulegające biodegradacji,</text:p>
            <text:p text:style-name="P181"><text:span text:style-name="T10">20 03 01</text:span>: niesegregowane (zmieszane) odpady komunalne,</text:p>
            <text:p text:style-name="P181"><text:span text:style-name="T10">20 03 02</text:span>: odpady targowisk,</text:p>
            <text:p text:style-name="P181"><text:span text:style-name="T10">20 03 03</text:span>: odpady z czyszczenia ulic i placów,</text:p>
            <text:p text:style-name="P181"><text:span text:style-name="T10">20 03 04</text:span>: szlamy ze zbiorników bezodpływowych służących do gromadzenia nieczystości,</text:p>
            <text:p text:style-name="P181"><text:span text:style-name="T10">20 03 06</text:span>: odpady ze studzienek kanalizacyjnych,</text:p>
            <text:p text:style-name="P181"><text:span text:style-name="T10">20 03 07</text:span>: odpady wielkogabarytowe,</text:p>
            <text:p text:style-name="P181"><text:span text:style-name="T10">20 03 99</text:span>: odpady komunalne nie wymienione w innych podgrupach,</text:p>
            <text:p text:style-name="P181"/>
            <text:p text:style-name="P181"><text:span text:style-name="T10">15 01 01</text:span>: opakowania z papieru i tektury,</text:p>
            <text:p text:style-name="P181"><text:span text:style-name="T10">15 01 02</text:span>: opakowania tworzyw sztucznych,</text:p>
            <text:p text:style-name="P181"><text:span text:style-name="T10">15 01 04</text:span>: opakowania z metali,</text:p>
            <text:p text:style-name="P181"><text:span text:style-name="T10">15 01 05</text:span>: opakowania wielomateriałowe,</text:p>
            <text:p text:style-name="P186"><text:span text:style-name="T22">15 01 06</text:span><text:span text:style-name="T140">: zmieszane odpady opakowaniowe,</text:span></text:p>
            <text:p text:style-name="P181"><text:span text:style-name="T10">15 01 07</text:span>: opakowania za szkła,</text:p>
            <text:p text:style-name="P181"/>
            <text:p text:style-name="P186"><text:span text:style-name="T22">16 01 03</text:span><text:span text:style-name="T140">: zużyte opony,</text:span></text:p>
            <text:p text:style-name="P195"/>
            <text:p text:style-name="P199"><text:span text:style-name="T10">17 01 01</text:span><text:span text:style-name="T37">: odpady betonu oraz gruz betonowy z rozbiórek i remontów,</text:span></text:p>
            <text:p text:style-name="P200"><text:span text:style-name="T22">17 01 02</text:span><text:span text:style-name="T64">: gruz ceglany,</text:span></text:p>
            <text:p text:style-name="P200"><text:span text:style-name="T22">17 01 03</text:span><text:span text:style-name="T64">: odpady innych materiałów ceramicznych i elementów wyposażenia,</text:span></text:p>
            <text:p text:style-name="P200"><text:span text:style-name="T22">17 01 07: </text:span><text:span text:style-name="T64">zmieszane odpady z betonu, gruzu ceglanego, odpadowych materiałów ceramicznych i elementów wyposażenia inne niż wymienione w 17 01 06, </text:span></text:p>
            <text:p text:style-name="P200"><text:span text:style-name="T22">17 02 01</text:span><text:span text:style-name="T64">: drewno,</text:span></text:p>
            <text:p text:style-name="P189"><text:span text:style-name="T10">17 02 02:</text:span> szkło,</text:p>
            <text:p text:style-name="P189"><text:span text:style-name="T10">17 02 03:</text:span> tworzywa sztuczne,</text:p>
            <text:p text:style-name="P189"><text:soft-page-break/><text:span text:style-name="T10">17 03 02:</text:span> asfalt inny niż wymieniony w 17 03 01,</text:p>
            <text:p text:style-name="P189"><text:span text:style-name="T10">17 04 01:</text:span> miedź, brąz, mosiądz,</text:p>
            <text:p text:style-name="P189"><text:span text:style-name="T10">17 04 02:</text:span> aluminium,</text:p>
            <text:p text:style-name="P189"><text:span text:style-name="T10">17 04 03:</text:span> ołów,</text:p>
            <text:p text:style-name="P189"><text:span text:style-name="T10">17 04 04: </text:span>cynk,</text:p>
            <text:p text:style-name="P189"><text:span text:style-name="T10">17 04 05:</text:span> żelazo i stal,</text:p>
            <text:p text:style-name="P189"><text:span text:style-name="T10">17 04 06:</text:span> cyna,</text:p>
            <text:p text:style-name="P189"><text:span text:style-name="T10">17 04 07:</text:span> mieszaniny <text:span text:style-name="T140">innych </text:span>metali,</text:p>
            <text:p text:style-name="P189"><text:span text:style-name="T10">17 04 11:</text:span> kable inne niż wymienione w 17 04 10,</text:p>
            <text:p text:style-name="P186"><text:span text:style-name="T15">17 05 08:</text:span><text:span text:style-name="T112"> tłuczeń torowy (kruszywo) inny niż wymieniony w 17 05 07,</text:span></text:p>
            <text:p text:style-name="P189"><text:span text:style-name="T10">17 06 04:</text:span> materiały izolacyjne inne niż wymienione w 17 06 01 i 17 06 03,</text:p>
            <text:p text:style-name="P186"><text:span text:style-name="T15">17 08 02:</text:span><text:span text:style-name="T112"> materiały konstrukcyjne zawierające gips inne niż wymienione w 17 08 01,</text:span></text:p>
            <text:p text:style-name="P200"><text:span text:style-name="T22">17 09 04:</text:span><text:span text:style-name="T64"> zmieszane odpady z budowy, remontów i demontażu inne niż wymienione w 17 09 01, 17 09 02 i 17 09 03,</text:span></text:p>
            <text:p text:style-name="P147"/>
            <text:p text:style-name="P148">*zwolnienie z wnoszenia opłaty skarbowej na podstawie art. 14, ust. 2 ustawy z dnia 1 lipca 2011r. o zmianie ustawy o utrzymaniu czystości i porządku w gminach oraz niektórych innych ustaw (Dz. U. z 2011r., Nr 152, poz. 897, Nr 171, poz. 1016, Nr 224, poz. 1337).</text:p>
            <text:p text:style-name="P148"/>
          </table:table-cell>
        </table:table-row>
        <table:table-row>
          <table:table-cell table:style-name="Tabela1.A2" office:value-type="string">
            <text:p text:style-name="P8">4/2012<text:span text:style-name="T2">..</text:span></text:p>
          </table:table-cell>
          <table:table-cell table:style-name="Tabela1.A2" office:value-type="string">
            <text:p text:style-name="P62">14.03.2012 r.</text:p>
          </table:table-cell>
          <table:table-cell table:style-name="Tabela1.A2" office:value-type="string">
            <text:p text:style-name="P11">TONSMEIER ZACHÓD Sp. z o. o.</text:p>
            <text:p text:style-name="P8">ul. Szosa Bytomska 1</text:p>
            <text:p text:style-name="P8">67-100 Kiełcz</text:p>
          </table:table-cell>
          <table:table-cell table:style-name="Tabela1.A2" office:value-type="string">
            <text:p text:style-name="P62">925-11-18-100/</text:p>
            <text:p text:style-name="P62">970560624</text:p>
          </table:table-cell>
          <table:table-cell table:style-name="Tabela1.E2" office:value-type="string">
            <text:p text:style-name="P181"><text:span text:style-name="T10">20 01 01</text:span>: papier i tektura,</text:p>
            <text:p text:style-name="P181"><text:span text:style-name="T10">20 01 02</text:span>: szkło,</text:p>
            <text:p text:style-name="P181"><text:span text:style-name="T10">20 01 08</text:span>: odpady kuchenne ulegające biodegradacji, </text:p>
            <text:p text:style-name="P181"><text:span text:style-name="T10">20 01 10</text:span>: odzież,</text:p>
            <text:p text:style-name="P181"><text:span text:style-name="T10">20 01 11</text:span>: tekstylia,</text:p>
            <text:p text:style-name="P181"><text:span text:style-name="T10">20 01 13*:</text:span> rozpuszczalniki,</text:p>
            <text:p text:style-name="P181"><text:span text:style-name="T10">20 01 14*: </text:span>kwasy,</text:p>
            <text:p text:style-name="P181"><text:span text:style-name="T10">20 01 15*</text:span>: alkalia,</text:p>
            <text:p text:style-name="P181"><text:span text:style-name="T10">20 01 17:</text:span>odczynniki fotograficzne,</text:p>
            <text:p text:style-name="P181"><text:span text:style-name="T10">20 01 21</text:span>*: lampy fluorescencyjne i inne odpady <text:soft-page-break/>zawierające rtęć,</text:p>
            <text:p text:style-name="P181"><text:span text:style-name="T10">20 01 23</text:span>*: urządzenia zawierające freony,</text:p>
            <text:p text:style-name="P181"><text:span text:style-name="T10">20 01 25</text:span>: oleje i tłuszcze jadalne,</text:p>
            <text:p text:style-name="P181"><text:span text:style-name="T10">20 01 26*:</text:span> oleje i tłuszcze inne niż wymienione w 20 01 25,</text:p>
            <text:p text:style-name="P181"><text:span text:style-name="T10">20 01 27*:</text:span> farby, tłuszcze, farby drukarskie, kleje, lepiszcze i żywice zawierające substancje niebezpieczne,</text:p>
            <text:p text:style-name="P181"><text:span text:style-name="T10">20 01 28</text:span>: farby, tusze, farby drukarskie, kleje, lepiszcze i żywice inne niż wymienione w 20 01 27,</text:p>
            <text:p text:style-name="P181"><text:span text:style-name="T10">20 01 29*: </text:span>detergenty zawierające substancje niebezpieczne,</text:p>
            <text:p text:style-name="P181"><text:span text:style-name="T10">20 01 30</text:span>: detergenty inne niż wymienione w 20 01 29, </text:p>
            <text:p text:style-name="P181"><text:span text:style-name="T10">20 01 31:</text:span> leki cytotoksyczne i cytostatyczne,</text:p>
            <text:p text:style-name="P181"><text:span text:style-name="T10">20 01 32</text:span>: leki inne niż wymienione w 20 01 31,</text:p>
            <text:p text:style-name="P181"><text:span text:style-name="T10">20 01 33</text:span>*: baterie i akumulatory łącznie z bateriami i akumulatorami wymienionymi w 16 06 01, 16 06 02 lub 16 06 03 oraz niesortowane baterie i akumulatory zawierające te baterie,</text:p>
            <text:p text:style-name="P181"><text:span text:style-name="T10">20 01 34</text:span>: baterie i akumulatory inne niż wymienione w 20 01 33,</text:p>
            <text:p text:style-name="P181"><text:span text:style-name="T10">20 01 36</text:span>: zużyte urządzenia elektryczne i elektroniczne inne niż wymienione w 20 01 21, 20 01 23 i 20 01 35,</text:p>
            <text:p text:style-name="P181"><text:span text:style-name="T10">20 01 37*:</text:span> drewno zawierające substancje niebezpieczne,</text:p>
            <text:p text:style-name="P181"><text:span text:style-name="T10">20 01 38</text:span>: drewno inne niż wymienione w 20 01 37,</text:p>
            <text:p text:style-name="P181"><text:span text:style-name="T10">20 01 39</text:span>: tworzywa sztuczne,</text:p>
            <text:p text:style-name="P181"><text:span text:style-name="T10">20 01 40</text:span>: metale,</text:p>
            <text:p text:style-name="P181"><text:span text:style-name="T10">20 01 41</text:span>: odpady zmiotek wentylacyjnych,</text:p>
            <text:p text:style-name="P181"><text:span text:style-name="T10">20 01 80</text:span>: środki ochrony roślin inne niż wymienione w 20 01 19,</text:p>
            <text:p text:style-name="P181"><text:span text:style-name="T10">20 01 99</text:span>: inne niewymienione frakcje zbierane w sposób selektywny,</text:p>
            <text:p text:style-name="P181"><text:span text:style-name="T10">20 02 01</text:span>: odpady ulegające biodegradacji,</text:p>
            <text:p text:style-name="P181"><text:span text:style-name="T10">20 02 02</text:span>: gleba i ziemia, w tym kamienie,</text:p>
            <text:p text:style-name="P181"><text:soft-page-break/><text:span text:style-name="T10">20 02 03</text:span>: inne odpady nieulegające biodegradacji,</text:p>
            <text:p text:style-name="P181"><text:span text:style-name="T10">20 03 01</text:span>: niesegregowane (zmieszane) odpady komunalne,</text:p>
            <text:p text:style-name="P181"><text:span text:style-name="T10">20 03 02</text:span>: odpady targowisk,</text:p>
            <text:p text:style-name="P181"><text:span text:style-name="T10">20 03 03</text:span>: odpady z czyszczenia ulic i placów,</text:p>
            <text:p text:style-name="P181"><text:span text:style-name="T10">20 03 04</text:span>: szlamy ze zbiorników bezodpływowych służących do gromadzenia nieczystości,</text:p>
            <text:p text:style-name="P181"><text:span text:style-name="T10">20 03 06</text:span>: odpady ze studzienek kanalizacyjnych,</text:p>
            <text:p text:style-name="P181"><text:span text:style-name="T10">20 03 07</text:span>: odpady wielkogabarytowe,</text:p>
            <text:p text:style-name="P181"><text:span text:style-name="T10">20 03 99</text:span>: odpady komunalne nie wymienione w innych podgrupach,</text:p>
            <text:p text:style-name="P181"/>
            <text:p text:style-name="P181"><text:span text:style-name="T10">15 01 01</text:span>: opakowania z papieru i tektury,</text:p>
            <text:p text:style-name="P181"><text:span text:style-name="T10">15 01 02</text:span>: opakowania tworzyw sztucznych,</text:p>
            <text:p text:style-name="P181"><text:span text:style-name="T10">15 01 06: </text:span>zmieszane odpady opakowaniowe,</text:p>
            <text:p text:style-name="P181"><text:span text:style-name="T10">15 01 07</text:span>: opakowania za szkła,</text:p>
            <text:p text:style-name="P181"/>
            <text:p text:style-name="P148">*zwolnienie z wnoszenia opłaty skarbowej na podstawie art. 14, ust. 2 ustawy z dnia 1 lipca 2011r. o zmianie ustawy o utrzymaniu czystości i porządku w gminach oraz niektórych innych ustaw (Dz. U. z 2011r., Nr 152, poz. 897, Nr 171, poz. 1016, Nr 224, poz. 1337).</text:p>
            <text:p text:style-name="P148"/>
          </table:table-cell>
        </table:table-row>
        <table:table-row>
          <table:table-cell table:style-name="Tabela1.A2" office:value-type="string">
            <text:p text:style-name="P8">Nr rejestrowy</text:p>
          </table:table-cell>
          <table:table-cell table:style-name="Tabela1.A2" office:value-type="string">
            <text:p text:style-name="P1">Data uzupełnienia wpisu</text:p>
          </table:table-cell>
          <table:table-cell table:style-name="Tabela1.A2" office:value-type="string">
            <text:p text:style-name="P2">Nazwa firmy albo imię i nazwisko przedsiębiorcy, adres</text:p>
          </table:table-cell>
          <table:table-cell table:style-name="Tabela1.A2" office:value-type="string">
            <text:p text:style-name="P4">NIP/REGON</text:p>
          </table:table-cell>
          <table:table-cell table:style-name="Tabela1.E2" office:value-type="string">
            <text:p text:style-name="P4">Rodzaj odbieranych odpadów komunalnych</text:p>
          </table:table-cell>
        </table:table-row>
        <table:table-row>
          <table:table-cell table:style-name="Tabela1.A2" office:value-type="string">
            <text:p text:style-name="P8">4/2012<text:span text:style-name="T2">..</text:span></text:p>
          </table:table-cell>
          <table:table-cell table:style-name="Tabela1.A2" office:value-type="string">
            <text:p text:style-name="P50">13.12.201<text:span text:style-name="T110">2 r.</text:span></text:p>
          </table:table-cell>
          <table:table-cell table:style-name="Tabela1.A2" office:value-type="string">
            <text:p text:style-name="P12">TONSMEIER ZACHÓD Sp. z o. o.</text:p>
            <text:p text:style-name="P10">ul. Szosa Bytomska 1</text:p>
            <text:p text:style-name="P3">67-100 Kiełcz</text:p>
          </table:table-cell>
          <table:table-cell table:style-name="Tabela1.A2" office:value-type="string">
            <text:p text:style-name="P62">925-11-18-100/</text:p>
            <text:p text:style-name="P62">970560624</text:p>
          </table:table-cell>
          <table:table-cell table:style-name="Tabela1.E2" office:value-type="string">
            <text:p text:style-name="P181"><text:span text:style-name="T10">20 01 </text:span><text:span text:style-name="T14">19</text:span>: <text:span text:style-name="T111">środki ochrony roślin I i II klasy toksyczności ( bardzo toksyczne i toksyczne np. herbicydy, insektycydy ),</text:span></text:p>
            <text:p text:style-name="P181"><text:span text:style-name="T14">20 01 35:</text:span><text:span text:style-name="T111"> zużyte urządzenia elektryczne i elektroniczne inne niż lampy fluorescencyjne i inne odpady zawierające rtęć i urządzenia zawierające freony zawierające niebezpieczne składniki,</text:span></text:p>
            <text:p text:style-name="P187"/>
            <text:p text:style-name="P187"><text:soft-page-break/><text:span text:style-name="T10">15 01 03: </text:span>opakowania z drewna,</text:p>
            <text:p text:style-name="P187"><text:span text:style-name="T10">15 01 04:</text:span> opakowania z metali,</text:p>
            <text:p text:style-name="P187"><text:span text:style-name="T10">15 01 05:</text:span> opakowania wielomateriałowe,</text:p>
            <text:p text:style-name="P187"><text:span text:style-name="T10">15 01 09:</text:span> opakowania z tekstyliów, </text:p>
            <text:p text:style-name="P187"><text:span text:style-name="T10">15 01 10:</text:span> opakowania zawierające pozostałości substancji niebezpiecznych lub nimi zanieczyszczone,</text:p>
            <text:p text:style-name="P187"><text:span text:style-name="T10">15 01 11: </text:span>opakowania z metali zawierające niebezpieczne porowate elementy wzmocnienia konstrukcyjnego ( np. azbest ), włącznie z pustymi pojemnikami ciśnieniowymi,</text:p>
            <text:p text:style-name="P187"/>
            <text:p text:style-name="P187"><text:span text:style-name="T10">17 01 01: </text:span>odpady betonu oraz gruz betonowy z rozbiórek i remontów,</text:p>
            <text:p text:style-name="P181"><text:span text:style-name="T14">17 01 0</text:span><text:span text:style-name="T15">2</text:span><text:span text:style-name="T14">:</text:span><text:span text:style-name="T111"> gruz ceglany,</text:span></text:p>
            <text:p text:style-name="P188"><text:span text:style-name="T10">17 01 03: </text:span>odpady innych materiałów ceramicznych i elementów wyposażenia,</text:p>
            <text:p text:style-name="P188"><text:span text:style-name="T10">17 01 07:</text:span> zmieszane odpady z betonu, gruzu ceglanego, odpadowych materiałów ceramicznych wyposażenia inne niż wymienione w 17 01 06,</text:p>
            <text:p text:style-name="P188"><text:span text:style-name="T10">17 02 01: </text:span>drewno,</text:p>
            <text:p text:style-name="P188"><text:span text:style-name="T10">17 02 02:</text:span> szkło,</text:p>
            <text:p text:style-name="P188"><text:span text:style-name="T10">17 02 03:</text:span> tworzywa sztuczne,</text:p>
            <text:p text:style-name="P188"><text:span text:style-name="T10">17 03 02:</text:span> asfalt inny niż wymieniony w 17 03 01,</text:p>
            <text:p text:style-name="P188"><text:span text:style-name="T10">17 04 01:</text:span> miedź, brąz, mosiądz,</text:p>
            <text:p text:style-name="P188"><text:span text:style-name="T10">17 04 02:</text:span> aluminium,</text:p>
            <text:p text:style-name="P188"><text:span text:style-name="T10">17 04 03:</text:span> ołów,</text:p>
            <text:p text:style-name="P188"><text:span text:style-name="T10">17 04 04: </text:span>cynk,</text:p>
            <text:p text:style-name="P188"><text:span text:style-name="T10">17 04 05:</text:span> żelazo i stal,</text:p>
            <text:p text:style-name="P188"><text:span text:style-name="T10">17 04 06:</text:span> cyna,</text:p>
            <text:p text:style-name="P188"><text:span text:style-name="T10">17 04 07:</text:span> mieszaniny metali,</text:p>
            <text:p text:style-name="P188"><text:span text:style-name="T10">17 04 11:</text:span> kable inne niż wymienione w 17 04 10,</text:p>
            <text:p text:style-name="P181"><text:span text:style-name="T15">17 05 08:</text:span><text:span text:style-name="T112"> tłuczeń torowy ( kruszywo ) inny niż wymieniony w 17 05 07,</text:span></text:p>
            <text:p text:style-name="P188"><text:span text:style-name="T10">17 06 04:</text:span> materiały izolacyjne inne niż wymienione w 17 <text:soft-page-break/>06 01 i 17 06 03,</text:p>
            <text:p text:style-name="P181"><text:span text:style-name="T15">17 08 02:</text:span><text:span text:style-name="T112"> materiały konstrukcyjne zawierające gips inne niż wymienione w 17 08 01,</text:span></text:p>
            <text:p text:style-name="P191"><text:span text:style-name="T10">17 09 04:</text:span> zmieszane odpady z budowy, remontów i demontażu inne niż wymienione w 17 09 01, 17 09 02 i 17 09 03,</text:p>
            <text:p text:style-name="P191"/>
            <text:p text:style-name="P190"><text:span text:style-name="T10">16 01 03:</text:span> zużyte opony.</text:p>
            <text:p text:style-name="P190"/>
            <text:p text:style-name="P192"><text:span text:style-name="T94">*</text:span><text:span text:style-name="T95">uiszczono opłatę skarbową w wysokości </text:span><text:span text:style-name="T96">25 </text:span><text:span text:style-name="T95">zł ( </text:span><text:span text:style-name="T96">dwadzieścia pięć </text:span><text:span text:style-name="T95"><text:s/>złotych ) za dokonanie </text:span><text:span text:style-name="T96">uzupełnienia </text:span><text:span text:style-name="T95">wpisu do rejestr</text:span><text:span text:style-name="T96">u</text:span><text:span text:style-name="T95"> działalności regulowanej na podstawie art. 9c ust. 4 ustawy z dnia 13 września 1996 roku o utrzymaniu czystości i porządku w gminach ( Dz. U. </text:span><text:span text:style-name="T98">z</text:span><text:span text:style-name="T95"> </text:span><text:span text:style-name="T97">2005 r. Nr 236, poz. 2008 ze zmianami ).</text:span></text:p>
            <text:p text:style-name="P150"/>
          </table:table-cell>
        </table:table-row>
        <table:table-row>
          <table:table-cell table:style-name="Tabela1.A2" office:value-type="string">
            <text:p text:style-name="P62"><text:span text:style-name="T10">5/2012</text:span><text:span text:style-name="T3">.</text:span><text:span text:style-name="T2">.</text:span></text:p>
          </table:table-cell>
          <table:table-cell table:style-name="Tabela1.A2" office:value-type="string">
            <text:p text:style-name="P62">04.05.2012 r.</text:p>
          </table:table-cell>
          <table:table-cell table:style-name="Tabela1.A2" office:value-type="string">
            <text:p text:style-name="P8">Przedsiębiorstwo Wielobranżowe</text:p>
            <text:p text:style-name="P8">„LS – PLUS” Sp. z o. o.</text:p>
            <text:p text:style-name="P8">ul. Szałwiowa 34A</text:p>
            <text:p text:style-name="P8">62-064 Plewiska</text:p>
          </table:table-cell>
          <table:table-cell table:style-name="Tabela1.A2" office:value-type="string">
            <text:p text:style-name="P62">788-18-41-392/</text:p>
            <text:p text:style-name="P62">634273738</text:p>
          </table:table-cell>
          <table:table-cell table:style-name="Tabela1.E2" office:value-type="string">
            <text:p text:style-name="P181"><text:span text:style-name="T10">20 01 01</text:span>: papier i tektura,</text:p>
            <text:p text:style-name="P181"><text:span text:style-name="T10">20 01 02</text:span>: szkło,</text:p>
            <text:p text:style-name="P181"><text:span text:style-name="T10">20 01 08</text:span>: odpady kuchenne ulegające biodegradacji, </text:p>
            <text:p text:style-name="P181"><text:span text:style-name="T10">20 01 10</text:span>: odzież,</text:p>
            <text:p text:style-name="P181"><text:span text:style-name="T10">20 01 11</text:span>: tekstylia,</text:p>
            <text:p text:style-name="P181"><text:span text:style-name="T10">20 01 25</text:span>: oleje i tłuszcze jadalne,</text:p>
            <text:p text:style-name="P181"><text:span text:style-name="T10">20 01 36</text:span>: zużyte urządzenia elektryczne i elektroniczne inne niż wymienione w 20 01 21, 20 01 23 i 20 01 35,</text:p>
            <text:p text:style-name="P181"><text:span text:style-name="T10">20 01 38</text:span>: drewno inne niż wymienione w 20 01 37,</text:p>
            <text:p text:style-name="P181"><text:span text:style-name="T10">20 01 39</text:span>: tworzywa sztuczne,</text:p>
            <text:p text:style-name="P181"><text:span text:style-name="T10">20 01 40</text:span>: metale,</text:p>
            <text:p text:style-name="P181"><text:span text:style-name="T10">20 01 41</text:span>: odpady zmiotek wentylacyjnych,</text:p>
            <text:p text:style-name="P181"><text:span text:style-name="T10">20 01 80</text:span>: środki ochrony roślin inne niż wymienione w 20 01 19,</text:p>
            <text:p text:style-name="P181"><text:span text:style-name="T10">20 01 99</text:span>: inne niewymienione frakcje zbierane w sposób selektywny,</text:p>
            <text:p text:style-name="P181"><text:span text:style-name="T10">20 02 01</text:span>: odpady ulegające biodegradacji,</text:p>
            <text:p text:style-name="P181"><text:span text:style-name="T10">20 02 02</text:span>: gleba i ziemia, w tym kamienie,</text:p>
            <text:p text:style-name="P181"><text:span text:style-name="T10">20 02 03</text:span>: inne odpady nieulegające biodegradacji,</text:p>
            <text:p text:style-name="P181"><text:soft-page-break/><text:span text:style-name="T10">20 03 01</text:span>: niesegregowane (zmieszane) odpady komunalne,</text:p>
            <text:p text:style-name="P181"><text:span text:style-name="T10">20 03 02</text:span>: odpady targowisk,</text:p>
            <text:p text:style-name="P181"><text:span text:style-name="T10">20 03 03</text:span>: odpady z czyszczenia ulic i placów,</text:p>
            <text:p text:style-name="P181"><text:span text:style-name="T10">20 03 06</text:span>: odpady ze studzienek kanalizacyjnych,</text:p>
            <text:p text:style-name="P181"><text:span text:style-name="T10">20 03 07</text:span>: odpady wielkogabarytowe,</text:p>
            <text:p text:style-name="P181"><text:span text:style-name="T10">20 03 99</text:span>: odpady komunalne nie wymienione w innych podgrupach,</text:p>
            <text:p text:style-name="P181"/>
            <text:p text:style-name="P148">*zwolnienie z wnoszenia opłaty skarbowej na podstawie art. 14, ust. 2 ustawy z dnia 1 lipca 2011r. o zmianie ustawy o utrzymaniu czystości i porządku w gminach oraz niektórych innych ustaw (Dz. U. z 2011r., Nr 152, poz. 897, Nr 171, poz. 1016, Nr 224, poz. 1337).</text:p>
            <text:p text:style-name="P148"/>
          </table:table-cell>
        </table:table-row>
        <table:table-row>
          <table:table-cell table:style-name="Tabela1.A2" office:value-type="string">
            <text:p text:style-name="P8">Nr rejestrowy</text:p>
          </table:table-cell>
          <table:table-cell table:style-name="Tabela1.A2" office:value-type="string">
            <text:p text:style-name="P1">Data uzupełnienia wpisu</text:p>
          </table:table-cell>
          <table:table-cell table:style-name="Tabela1.A2" office:value-type="string">
            <text:p text:style-name="P2">Nazwa firmy albo imię i nazwisko przedsiębiorcy, adres</text:p>
          </table:table-cell>
          <table:table-cell table:style-name="Tabela1.A2" office:value-type="string">
            <text:p text:style-name="P4">NIP/REGON</text:p>
          </table:table-cell>
          <table:table-cell table:style-name="Tabela1.E2" office:value-type="string">
            <text:p text:style-name="P4">Rodzaj odbieranych odpadów komunalnych</text:p>
          </table:table-cell>
        </table:table-row>
        <table:table-row>
          <table:table-cell table:style-name="Tabela1.A2" office:value-type="string">
            <text:p text:style-name="P62"><text:span text:style-name="T10">5/2012</text:span><text:span text:style-name="T3">.</text:span><text:span text:style-name="T2">.</text:span></text:p>
          </table:table-cell>
          <table:table-cell table:style-name="Tabela1.A2" office:value-type="string">
            <text:p text:style-name="P96">18.06.2015 r.</text:p>
          </table:table-cell>
          <table:table-cell table:style-name="Tabela1.A2" office:value-type="string">
            <text:p text:style-name="P8">Przedsiębiorstwo Wielobranżowe</text:p>
            <text:p text:style-name="P8">„LS – PLUS” Sp. z o.o.</text:p>
            <text:p text:style-name="P8">ul. Szałwiowa 34A</text:p>
            <text:p text:style-name="P8">62-064 Plewiska</text:p>
          </table:table-cell>
          <table:table-cell table:style-name="Tabela1.A2" office:value-type="string">
            <text:p text:style-name="P62">788-18-41-392/</text:p>
            <text:p text:style-name="P62">634273738</text:p>
          </table:table-cell>
          <table:table-cell table:style-name="Tabela1.E2" office:value-type="string">
            <text:p text:style-name="P82"><text:span text:style-name="T10">15 01 01</text:span>: Opakowania z papieru i tektury,</text:p>
            <text:p text:style-name="P82"><text:span text:style-name="T10">15 01 02</text:span>: Opakowania z tworzyw sztucznych,</text:p>
            <text:p text:style-name="P84"><text:span text:style-name="T10">15 01 03</text:span>: Opakowania z drewna,</text:p>
            <text:p text:style-name="P24">15 01 04: <text:span text:style-name="T37">Opakowania z metali,</text:span></text:p>
            <text:p text:style-name="P24">15 01 05: <text:span text:style-name="T51">Opakowania wielomateriałowe,</text:span></text:p>
            <text:p text:style-name="P25"><text:span text:style-name="T126">15 01 06: </text:span><text:span text:style-name="T51">Zmieszane odpady opakowaniowe, </text:span></text:p>
            <text:p text:style-name="P85"><text:span text:style-name="T10">15 01 07</text:span>: Opakowania ze szkła,</text:p>
            <text:p text:style-name="P31">15 01 09: <text:s/><text:span text:style-name="T51">Opakowania z tekstyliów,</text:span></text:p>
            <text:p text:style-name="P32"><text:span text:style-name="T126">15 01 10*: </text:span><text:span text:style-name="T37">Opakowania zawierające pozostałości substancji niebezpiecznych lub nimi zanieczyszczone,</text:span></text:p>
            <text:p text:style-name="P32">15 01 11*: <text:span text:style-name="T37">Opakowania z metali zawierające niebezpieczne porowate elementy wzmocnienia konstrukcyjnego </text:span><text:span text:style-name="T52">(</text:span><text:span text:style-name="T37">np. </text:span><text:span text:style-name="T52">a</text:span><text:span text:style-name="T37">zbest), włącznie z pustymi pojemnikami ciśnieniowymi,</text:span></text:p>
            <text:p text:style-name="P26">16 01 03:<text:span text:style-name="T37"> </text:span><text:span text:style-name="T53">Zużyte opony,</text:span></text:p>
            <text:p text:style-name="P26">17 01 01: <text:span text:style-name="T53">Odpady betonu oraz gruz betonowy z </text:span><text:soft-page-break/><text:span text:style-name="T53">rozbiórek i remontów,</text:span></text:p>
            <text:p text:style-name="P26"><text:span text:style-name="T127">17 01 02: <text:s/></text:span><text:span text:style-name="T37">Gruz ceglany,</text:span></text:p>
            <text:p text:style-name="P26"><text:span text:style-name="T128">17 01 03: <text:s/></text:span><text:span text:style-name="T53">Odpady </text:span><text:span text:style-name="T54">innych materiałów ceramicznych i elementów wyposażenia,</text:span></text:p>
            <text:p text:style-name="P33">17 01 06*: <text:span text:style-name="T54">Zmieszane lub wysegregowane odpady z betonu, gruzu ceglanego, odpadowych materiałów ceramicznych i elementów wyposażenia zawierającego substancje niebezpieczne,</text:span></text:p>
            <text:p text:style-name="P27">17 01 07:<text:span text:style-name="T37"> </text:span><text:span text:style-name="T54">Zmieszane odpady z betonu, gruzu ceglanego, odpadowych materiałów ceramicznych i elementów wyposażenia inne niż wymienione w 17 01 06,</text:span></text:p>
            <text:p text:style-name="P86"><text:span text:style-name="T10">17 01 80: </text:span>Usunięte tynki, tapety, okleiny itp.,</text:p>
            <text:p text:style-name="P86"><text:span text:style-name="T10">17 01 81: </text:span>Odpady z remontów i przebudowy dróg,</text:p>
            <text:p text:style-name="P86"><text:span text:style-name="T10">17 01 82: </text:span>Inne niewymienione odpady,</text:p>
            <text:p text:style-name="P83"><text:span text:style-name="T10">17 02 01: </text:span>Drewno,</text:p>
            <text:p text:style-name="P83"><text:span text:style-name="T10">17 02 02: </text:span><text:span text:style-name="T129">Szkło,</text:span></text:p>
            <text:p text:style-name="P83"><text:span text:style-name="T10">17 02 03: </text:span><text:span text:style-name="T129">Tworzywa sztuczne,</text:span></text:p>
            <text:p text:style-name="P34"><text:span text:style-name="T129">17 02 04*: <text:s/></text:span><text:span text:style-name="T56">Odpady drewna, szkła i tworzyw sztucznych zawierające lub zanieczyszczone substancjami niebezpiecznymi (np. drewniane podkłady kolejowe),</text:span></text:p>
            <text:p text:style-name="P28"><text:span text:style-name="T131">17 03 01*: </text:span><text:span text:style-name="T55">Mieszanki bit</text:span><text:span text:style-name="T57">umiczne zawierające smołę,</text:span></text:p>
            <text:p text:style-name="P28"><text:span text:style-name="T130">17 03 02: <text:s/></text:span><text:span text:style-name="T56">Mieszanki bitumiczne inne niż wymienione w 170301,</text:span></text:p>
            <text:p text:style-name="P35">17 03 03*: <text:span text:style-name="T37">Smoła i produkty smołowe,</text:span></text:p>
            <text:p text:style-name="P35">17 03 80: <text:span text:style-name="T37">Odpadowa papa,</text:span></text:p>
            <text:p text:style-name="P28">17 04 01:<text:span text:style-name="T37"> Miedź, brąz, mosiądz,</text:span></text:p>
            <text:p text:style-name="P28">17 04 02: <text:span text:style-name="T37">Aluminium,</text:span></text:p>
            <text:p text:style-name="P28">17 04 03: <text:span text:style-name="T58">O</text:span><text:span text:style-name="T37">łów,</text:span></text:p>
            <text:p text:style-name="P28"><text:span text:style-name="T133">17 04 04: </text:span><text:span text:style-name="T56">Cynk,</text:span></text:p>
            <text:p text:style-name="P13">17 04 05: <text:span text:style-name="T56">Żelazo i stal,</text:span></text:p>
            <text:p text:style-name="P13">17 04 06: <text:span text:style-name="T56">Cyna,</text:span></text:p>
            <text:p text:style-name="P88"><text:span text:style-name="T10">17 04 07: </text:span>Mieszaniny <text:span text:style-name="T132">metal,</text:span></text:p>
            <text:p text:style-name="P87"><text:span text:style-name="T10">17 04 09*: </text:span>Odpady metali zanieczyszczone substancjami niebezpiecznymi,</text:p>
            <text:p text:style-name="P87"><text:soft-page-break/><text:span text:style-name="T10">17 04 10*: </text:span>Kable zawierające ropę naftową, smołę i inne substancje niebezpieczne,</text:p>
            <text:p text:style-name="P14">17 04 11: <text:span text:style-name="T37">Kable inne niż wymienione w 17 04 10, </text:span></text:p>
            <text:p text:style-name="P36">17 05 03*: <text:span text:style-name="T37">Gleba i ziemia, w tym kamienie, zawierające substancje niebezpieczne (np. PCB),</text:span></text:p>
            <text:p text:style-name="P14"><text:span text:style-name="T132">17 05 04: </text:span><text:span text:style-name="T59">Gleba i ziemia, inne niż wymienione w 17 05 03,</text:span></text:p>
            <text:p text:style-name="P20"><text:span text:style-name="T132">17 05 05*: </text:span><text:span text:style-name="T60">Urobek z pogłębiania zawierający lub zanieczyszczony substancjami niebezpiecznymi,</text:span></text:p>
            <text:p text:style-name="P20"><text:span text:style-name="T132">17 05 06: </text:span><text:span text:style-name="T59">Urobek z pogłębienia innymi niż wymieniony w 17 05 05,</text:span></text:p>
            <text:p text:style-name="P89"><text:span text:style-name="T19">17 05 0</text:span><text:span text:style-name="T20">7*: </text:span><text:span text:style-name="T134"><text:s/>Tłuczeń torowy (kruszywo) zawierający substancje niebezpieczne,</text:span></text:p>
            <text:p text:style-name="P14"><text:span text:style-name="T134">17 05 08: </text:span><text:span text:style-name="T37">Tłuczeń torowy ( kruszywo ) inne niż wymieniony w 17 05 07,</text:span></text:p>
            <text:p text:style-name="P14">17 06 04: <text:span text:style-name="T37">Materiały izolacyjne inne niż wymienione w 17 06 01 i 17 06 03,</text:span></text:p>
            <text:p text:style-name="P90"><text:span text:style-name="T10">17 08 01*:</text:span> <text:s/>Materiały budowlane zawierające gips zanieczyszczone substancjami niebezpiecznymi,</text:p>
            <text:p text:style-name="P89"><text:span text:style-name="T10">17 08 02:</text:span> Materiały <text:span text:style-name="T136">budowlane </text:span>zawierające gips inne niż wymienione w 17 08 01,</text:p>
            <text:p text:style-name="P37">17 09 01*: <text:span text:style-name="T37">Odpady z budowy, remontów i demontażu zawierające rtęć,</text:span></text:p>
            <text:p text:style-name="P37">17 09 02*: <text:span text:style-name="T37">Odpady z budowy, remontów i demontażu zawierające PCB )np. substancje i przedmioty zawierające PCB: szczeliwa, wykładziny podłogowe zawierające żywice, szczelne zespoły okienne, kondensatory),</text:span></text:p>
            <text:p text:style-name="P37">17 09 03*: <text:span text:style-name="T37"><text:s/>Inne odpady z budowy, remontów i demontażu (w tym odpady zmieszane) zawierające substancje niebezpieczne,</text:span></text:p>
            <text:p text:style-name="P14">17 09 04: Z<text:span text:style-name="T37">mieszane odpady z budowy, remontów i demontażu inne niż wymienione w 17 09 01, 17 09 02 i 17 09 03,</text:span></text:p>
            <text:p text:style-name="P14"><text:soft-page-break/>20 01 13*: <text:span text:style-name="T37">Rozpuszczalniki,</text:span></text:p>
            <text:p text:style-name="P14">20 01 14*: <text:s/><text:span text:style-name="T59">Kwasy,</text:span></text:p>
            <text:p text:style-name="P14"><text:span text:style-name="T135">20 01 15*: </text:span><text:span text:style-name="T37">Alkalia,</text:span></text:p>
            <text:p text:style-name="P14">20 01 17*: <text:span text:style-name="T37">Odczynniki fotograficzne,</text:span></text:p>
            <text:p text:style-name="P14">20 01 19*: <text:span text:style-name="T37">Środki ochrony roślin,</text:span></text:p>
            <text:p text:style-name="P20">20 01 21*: <text:span text:style-name="T37"><text:s/>Lampy fluorescencyjne i inne odpady zawierające rtęć,</text:span></text:p>
            <text:p text:style-name="P14">20 01 23*: <text:span text:style-name="T37">Urządzenia zawierające freony,</text:span></text:p>
            <text:p text:style-name="P14">20 01 26*: <text:span text:style-name="T37">Oleje i tłuszcze inne niż wymienione w 20 01 25,</text:span></text:p>
            <text:p text:style-name="P14">20 01 27*: <text:span text:style-name="T37">Farby, tusze, farby drukarskie, kleje, lepiszcze i żywice zawierające substancje niebezpieczne,</text:span></text:p>
            <text:p text:style-name="P14">20 01 28: <text:span text:style-name="T37">Farby, tusze, farby drukarskie, kleje, lepiszcze i żywice inne niż wymienione w 20 01 27,</text:span></text:p>
            <text:p text:style-name="P20">20 01 29*<text:span text:style-name="T135">: </text:span><text:span text:style-name="T37">Detergenty zawierające substancje niebezpieczne,</text:span></text:p>
            <text:p text:style-name="P15">20 01 30: <text:span text:style-name="T37">Detergenty inne niż wymienione w 20 01 29,</text:span></text:p>
            <text:p text:style-name="P15">20 01 3<text:span text:style-name="T137">1</text:span>*: <text:span text:style-name="T37">Leki cytotoksyczne i cytostatyczne,</text:span></text:p>
            <text:p text:style-name="P15">20 01 32:<text:span text:style-name="T37"> Leki inne niż wymienione w 20 01 31,</text:span></text:p>
            <text:p text:style-name="P15">20 01 33*: <text:span text:style-name="T37">Baterie i akumulatory łącznie z bateriami i akumulatorami wymienionymi w 16 06 01, 16 06 02 lub 16 06 03 </text:span><text:span text:style-name="T62">oraz niesortowane baterie i akumulatory zawierające te baterie,</text:span></text:p>
            <text:p text:style-name="P38">20 01 34: <text:span text:style-name="T37">Baterie i akumulatory inne niż wymienione w 20 01 33,</text:span></text:p>
            <text:p text:style-name="P38">20 01 35*: <text:span text:style-name="T37">Zużyte urządzenia elektryczne i elektroniczne </text:span><text:span text:style-name="T61">inne niż wymienione w 20 01 21 i 20 01 23 zawierające niebezpieczne składniki,</text:span></text:p>
            <text:p text:style-name="P39"><text:span text:style-name="T137">20 01 37*: </text:span><text:span text:style-name="T37">Drewno zawierające substancje niebezpieczne. </text:span></text:p>
            <text:p text:style-name="P91"/>
            <text:p text:style-name="P194"><text:span text:style-name="T94">*</text:span><text:span text:style-name="T95">uiszczono opłatę skarbową w wysokości </text:span><text:span text:style-name="T96">25 </text:span><text:span text:style-name="T95">zł ( </text:span><text:span text:style-name="T96">dwadzieścia pięć </text:span><text:span text:style-name="T95"><text:s/>złotych ) za dokonanie </text:span><text:span text:style-name="T96">uzupełnienia </text:span><text:span text:style-name="T95">wpisu do rejestr</text:span><text:span text:style-name="T96">u</text:span><text:span text:style-name="T95"> działalności regulowanej na podstawie art. 9c ust. 4 ustawy z dnia 13 września 1996 roku o utrzymaniu czystości i porządku w </text:span><text:soft-page-break/><text:span text:style-name="T95">gminach ( Dz. U. </text:span><text:span text:style-name="T98">z</text:span><text:span text:style-name="T95"> </text:span><text:span text:style-name="T97">2005 r. Nr 236, poz. 2008 ze zmianami ).</text:span></text:p>
            <text:p text:style-name="P171"/>
          </table:table-cell>
        </table:table-row>
        <table:table-row>
          <table:table-cell table:style-name="Tabela1.A2" office:value-type="string">
            <text:p text:style-name="P8"><text:span text:style-name="T113">5</text:span>/2012<text:span text:style-name="T2">..</text:span></text:p>
          </table:table-cell>
          <table:table-cell table:style-name="Tabela1.A2" office:value-type="string">
            <text:p text:style-name="P99">16.05.2012 r. 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zmiana 10.03.2016 r. </text:p>
          </table:table-cell>
          <table:table-cell table:style-name="Tabela1.A2" office:value-type="string">
            <text:p text:style-name="P8">Przedsiębiorstwo Usług Komunalnych</text:p>
            <text:p text:style-name="P8">TRANS – KOM Sp. z o. o.</text:p>
            <text:p text:style-name="P98">ul. Dojazd 30</text:p>
            <text:p text:style-name="P98">60-631 Poznań</text:p>
            <text:p text:style-name="P98"/>
            <text:p text:style-name="P98"/>
            <text:p text:style-name="P101"/>
            <text:p text:style-name="P101">ul. Kościelna 45A/10 </text:p>
            <text:p text:style-name="P101">60-537 Poznań </text:p>
          </table:table-cell>
          <table:table-cell table:style-name="Tabela1.A2" office:value-type="string">
            <text:p text:style-name="P62">781-15-50-235/</text:p>
            <text:p text:style-name="P62">631038770</text:p>
          </table:table-cell>
          <table:table-cell table:style-name="Tabela1.E2" office:value-type="string">
            <text:p text:style-name="P176">20 01 01: <text:span text:style-name="T37">papier i tektura,</text:span></text:p>
            <text:p text:style-name="P176">20 01 02: <text:span text:style-name="T37">szkło,</text:span></text:p>
            <text:p text:style-name="P176">20 01 08: <text:span text:style-name="T37">odpady kuchenne ulegające biodegradacji, </text:span></text:p>
            <text:p text:style-name="P176">20 01 10: <text:span text:style-name="T37">odzież,</text:span></text:p>
            <text:p text:style-name="P176">20 01 11: <text:span text:style-name="T37">tekstylia,</text:span></text:p>
            <text:p text:style-name="P176">20 01 36: <text:span text:style-name="T37">zużyte urządzenia elektryczne i elektroniczne inne niż wymienione w 20 01 21, 25 01 23, 20 01 35,</text:span></text:p>
            <text:p text:style-name="P176">20 01 38: <text:span text:style-name="T37">drewno inne niż wymienione <text:s/>w 20 01 37,</text:span></text:p>
            <text:p text:style-name="P181"><text:span text:style-name="T10">20 01 39</text:span>: tworzywa sztuczne,</text:p>
            <text:p text:style-name="P176">20 01 40: <text:span text:style-name="T37">metale,</text:span></text:p>
            <text:p text:style-name="P176">20 01 99: <text:span text:style-name="T37">inne niewymienione frakcje zbierane w sposób selektywny,</text:span></text:p>
            <text:p text:style-name="P181"><text:span text:style-name="T10">20 02 01</text:span>: odpady ulegające biodegradacji,</text:p>
            <text:p text:style-name="P181"><text:span text:style-name="T10">20 02 02</text:span>: gleba i ziemia, w tym kamienie,</text:p>
            <text:p text:style-name="P181"><text:span text:style-name="T10">20 02 03</text:span>: inne odpady nieulegające biodegradacji,</text:p>
            <text:p text:style-name="P181"><text:span text:style-name="T10">20 03 01</text:span>: niesegregowane (zmieszane) odpady komunalne,</text:p>
            <text:p text:style-name="P181"><text:span text:style-name="T10">20 03 02</text:span>: odpady targowisk,</text:p>
            <text:p text:style-name="P176">20 03 03:<text:span text:style-name="T37"> odpady z czyszczenia ulic i placów,</text:span></text:p>
            <text:p text:style-name="P181"><text:span text:style-name="T10">20 03 07</text:span>: odpady wielkogabarytowe,</text:p>
            <text:p text:style-name="P176">20 03 99: <text:span text:style-name="T37">odpady komunalne nie wymienione w innych podgrupach</text:span></text:p>
            <text:p text:style-name="P176"/>
            <text:p text:style-name="P181"><text:span text:style-name="T10">15 01 01</text:span>: opakowania z papieru i tektury,</text:p>
            <text:p text:style-name="P176">15 01 02: <text:span text:style-name="T37">opakowania tworzyw sztucznych,</text:span></text:p>
            <text:p text:style-name="P176">15 01 07: <text:span text:style-name="T37">opakowania za szkła,</text:span></text:p>
            <text:p text:style-name="P176"/>
            <text:p text:style-name="P181"><text:span text:style-name="T10">17 01 01</text:span>: odpady betonu oraz gruz betonowy z rozbiórek i remontów,</text:p>
            <text:p text:style-name="P181"><text:span text:style-name="T10">17 09 04:</text:span> zmieszane odpady z budowy, remontów i demontażu inne niż wymienione w 17 09 01, 17 09 02, 17 09 03.</text:p>
            <text:p text:style-name="P181"><text:soft-page-break/></text:p>
            <text:p text:style-name="P148">*uiszczono opłatę skarbową w wysokości 50 zł ( pięćdziesiąt złotych ) za dokonanie wpisu do rejestru działalności regulowanej na podstawie art. 9c ust. 4 ustawy z dnia 13 września 1996 roku o utrzymaniu czystości i porządku w gminach ( <text:span text:style-name="T86">Dz. U. z 20</text:span><text:span text:style-name="T87">12r. Poz.391.</text:span>).</text:p>
            <text:p text:style-name="P148"/>
          </table:table-cell>
        </table:table-row>
        <table:table-row>
          <table:table-cell table:style-name="Tabela1.A2" office:value-type="string">
            <text:p text:style-name="P8">Nr rejestrowy</text:p>
          </table:table-cell>
          <table:table-cell table:style-name="Tabela1.A2" office:value-type="string">
            <text:p text:style-name="P4">Data <text:span text:style-name="T114">uzupełnienia </text:span>wpisu</text:p>
          </table:table-cell>
          <table:table-cell table:style-name="Tabela1.A2" office:value-type="string">
            <text:p text:style-name="P4">Nazwa firmy albo imię i nazwisko przedsiębiorcy, adres</text:p>
          </table:table-cell>
          <table:table-cell table:style-name="Tabela1.A2" office:value-type="string">
            <text:p text:style-name="P4">NIP/REGON</text:p>
          </table:table-cell>
          <table:table-cell table:style-name="Tabela1.E2" office:value-type="string">
            <text:p text:style-name="P4">Rodzaj odbieranych odpadów komunalnych</text:p>
          </table:table-cell>
        </table:table-row>
        <table:table-row>
          <table:table-cell table:style-name="Tabela1.A2" office:value-type="string">
            <text:p text:style-name="P8"><text:span text:style-name="T115">5</text:span>/201<text:span text:style-name="T115">2</text:span><text:span text:style-name="T2">..</text:span></text:p>
          </table:table-cell>
          <table:table-cell table:style-name="Tabela1.A2" office:value-type="string">
            <text:p text:style-name="P62"><text:span text:style-name="T114">22.02.2013 </text:span>r.</text:p>
          </table:table-cell>
          <table:table-cell table:style-name="Tabela1.A2" office:value-type="string">
            <text:p text:style-name="P179">Przedsiębiorstwo Usług Komunalnych</text:p>
            <text:p text:style-name="P179">TRANS – KOM Sp. z o. o.</text:p>
            <text:p text:style-name="P179">ul. Dojazd 30, 60-631 Poznań </text:p>
          </table:table-cell>
          <table:table-cell table:style-name="Tabela1.A2" office:value-type="string">
            <text:p text:style-name="P58">781-15-50-235/</text:p>
            <text:p text:style-name="P52">631038770</text:p>
          </table:table-cell>
          <table:table-cell table:style-name="Tabela1.E2" office:value-type="string">
            <text:p text:style-name="P147"><text:span text:style-name="T4">15 01 0</text:span><text:span text:style-name="T5">3</text:span><text:span text:style-name="T4">:</text:span><text:span text:style-name="T11"> </text:span><text:span text:style-name="T7">opakowania z </text:span><text:span text:style-name="T8">drewna,</text:span></text:p>
            <text:p text:style-name="P157"><text:span text:style-name="T36">15 01 04: </text:span><text:span text:style-name="T38">opakowania z metali,</text:span></text:p>
            <text:p text:style-name="P157"><text:span text:style-name="T36">15 01 06: </text:span><text:span text:style-name="T38">zmieszane odpady opakowaniowe,</text:span></text:p>
            <text:p text:style-name="P157"><text:span text:style-name="T36">15 01 09: </text:span><text:span text:style-name="T38">opakowania z </text:span><text:span text:style-name="T48">tekstyliów</text:span><text:span text:style-name="T38">,</text:span></text:p>
            <text:p text:style-name="P163"/>
            <text:p text:style-name="P157"><text:span text:style-name="T75">16 01 03: </text:span><text:span text:style-name="T40">zużyte opony,</text:span></text:p>
            <text:p text:style-name="P164"/>
            <text:p text:style-name="P157"><text:span text:style-name="T75">17 01 02:</text:span><text:span text:style-name="T40"> gruz ceglany,</text:span></text:p>
            <text:p text:style-name="P157"><text:span text:style-name="T75">17 01 03: </text:span><text:span text:style-name="T40">odpady innych materiałów ceramicznych i elementów wyposażenia,</text:span></text:p>
            <text:p text:style-name="P157"><text:span text:style-name="T75">17 01 07: </text:span><text:span text:style-name="T40">zmieszane odpady z betonu, gruzu ceglanego, odpadowych materiałów ceramicznych i elementów wyposażenia inne niż wymienione w 17 01 06, </text:span></text:p>
            <text:p text:style-name="P157"><text:span text:style-name="T75">17 02 01: </text:span><text:span text:style-name="T40">drewno,</text:span></text:p>
            <text:p text:style-name="P157"><text:span text:style-name="T75">17 02 02: </text:span><text:span text:style-name="T40">szkło,</text:span></text:p>
            <text:p text:style-name="P157"><text:span text:style-name="T75">17 02 03: </text:span><text:span text:style-name="T40">tworzywa sztuczne,</text:span></text:p>
            <text:p text:style-name="P157"><text:span text:style-name="T75">17 03 02: </text:span><text:span text:style-name="T40">asfalt inny niż wymieniony w 17 03 01,</text:span></text:p>
            <text:p text:style-name="P157"><text:span text:style-name="T75">17 04 01: </text:span><text:span text:style-name="T40">miedź, brąz, mosiądz,</text:span></text:p>
            <text:p text:style-name="P157"><text:span text:style-name="T75">17 04 02: </text:span><text:span text:style-name="T40">aluminium,</text:span></text:p>
            <text:p text:style-name="P157"><text:span text:style-name="T75">17 04 03: </text:span><text:span text:style-name="T40">ołów,</text:span></text:p>
            <text:p text:style-name="P157"><text:span text:style-name="T75">17 04 04: </text:span><text:span text:style-name="T40">cynk,</text:span></text:p>
            <text:p text:style-name="P157"><text:span text:style-name="T75">17 04 05: </text:span><text:span text:style-name="T40">żelazo i stal,</text:span></text:p>
            <text:p text:style-name="P157"><text:span text:style-name="T75">17 04 06: </text:span><text:span text:style-name="T40">cyna,</text:span></text:p>
            <text:p text:style-name="P157"><text:span text:style-name="T75">17 04 07: </text:span><text:span text:style-name="T40">mieszaniny metali,</text:span></text:p>
            <text:p text:style-name="P157"><text:soft-page-break/><text:span text:style-name="T75">17 04 11: </text:span><text:span text:style-name="T40">kable inne niż wymienione w 17 04 10,</text:span></text:p>
            <text:p text:style-name="P157"><text:span text:style-name="T75">17 05 08: </text:span><text:span text:style-name="T40">tłuczeń torowy ( kruszywo ) inny niż wymieniony w 17 05 07,</text:span></text:p>
            <text:p text:style-name="P157"><text:span text:style-name="T75">17 06 04: </text:span><text:span text:style-name="T40">materiały izolacyjne inne niż wymienione w 17 06 01 i 17 06 03,</text:span></text:p>
            <text:p text:style-name="P157"><text:span text:style-name="T75">17 08 02: </text:span><text:span text:style-name="T40">materiały konstrukcyjne zawierające gips inne niż wymienione w 17 08 01,</text:span></text:p>
            <text:p text:style-name="P157"><text:span text:style-name="T75">17 09 04: </text:span><text:span text:style-name="T40">zmieszane odpady z budowy, remontów i demontażu inne niż wymienione w 17 09 01, 17 09 02 i 17 09</text:span><text:span text:style-name="T75"> </text:span><text:span text:style-name="T40">03,</text:span></text:p>
            <text:p text:style-name="P164"/>
            <text:p text:style-name="P157"><text:span text:style-name="T76">20 01 13: </text:span><text:span text:style-name="T42">rozpuszczalniki,</text:span></text:p>
            <text:p text:style-name="P157"><text:span text:style-name="T76">20 01 14: </text:span><text:span text:style-name="T42">kwasy,</text:span></text:p>
            <text:p text:style-name="P157"><text:span text:style-name="T76">20 01 15: </text:span><text:span text:style-name="T42">alkalia,</text:span></text:p>
            <text:p text:style-name="P157"><text:span text:style-name="T76">20 01 17: </text:span><text:span text:style-name="T42">odczynniki fotograficzne,</text:span></text:p>
            <text:p text:style-name="P157"><text:span text:style-name="T76">20 01 19: </text:span><text:span text:style-name="T42">środki ochrony roślin I i II klasy toksyczności ( bardzo toksyczne i toksyczne np. herbicydy, insektycydy ),</text:span></text:p>
            <text:p text:style-name="P157"><text:span text:style-name="T76">20 01 21: </text:span><text:span text:style-name="T43">lampy flu</text:span><text:span text:style-name="T44">orescencyjne i inne odpady zawierające rtęć,</text:span></text:p>
            <text:p text:style-name="P157"><text:span text:style-name="T78">20 01 23: </text:span><text:span text:style-name="T44">urządzenia zawierające freony,</text:span></text:p>
            <text:p text:style-name="P157"><text:span text:style-name="T78">20 01 25: </text:span><text:span text:style-name="T44">oleje i tłuszcze jadalne,</text:span></text:p>
            <text:p text:style-name="P157"><text:span text:style-name="T78">20 01 28: </text:span><text:span text:style-name="T44">farby, tusze, farby drukarskie, kleje, lepiszcze i żywice </text:span><text:span text:style-name="T45">inne niż wymienione w 20 01 27,</text:span></text:p>
            <text:p text:style-name="P157"><text:span text:style-name="T79">20 01 30: </text:span><text:span text:style-name="T45">detergenty inne niż wymienione </text:span><text:span text:style-name="T46">w 20 01 29,</text:span></text:p>
            <text:p text:style-name="P157"><text:span text:style-name="T80">20 01 32: </text:span><text:span text:style-name="T46">leki inne niż wymienione w 20 01 31,</text:span></text:p>
            <text:p text:style-name="P157"><text:span text:style-name="T74">20 01 33:</text:span><text:span text:style-name="T39"> Baterie i akumulatory łącznie z bateriami i akumulatorami wymienionymi w 16 06 01, 16 06 02 lub 16 06 03 oraz niesortowane baterie i akumulatory </text:span><text:span text:style-name="T47">zawierające</text:span><text:span text:style-name="T39"> te baterie,</text:span></text:p>
            <text:p text:style-name="P157"><text:span text:style-name="T80">20 01 34: </text:span><text:span text:style-name="T46">baterie i akumulatory inne niż wymienione w 20 01 33,</text:span></text:p>
            <text:p text:style-name="P157"><text:span text:style-name="T80">20 01 35: </text:span><text:span text:style-name="T46">zużyte urządzenia elektryczne i elektroniczne inne niż wymienione w 20 01 21 i 20 01 23 zawierające </text:span><text:soft-page-break/><text:span text:style-name="T46">niebezpieczne składniki,</text:span></text:p>
            <text:p text:style-name="P157"><text:span text:style-name="T80">20 01 41: </text:span><text:span text:style-name="T46">odpady zmiotek wentylacyjnych</text:span></text:p>
            <text:p text:style-name="P157"><text:span text:style-name="T80">20 01 80: </text:span><text:span text:style-name="T46">środki ochrony roślin inne niż wymienione w 20 01 19,</text:span></text:p>
            <text:p text:style-name="P157"><text:span text:style-name="T36">20 03 04: s</text:span><text:span text:style-name="T38">zlamy ze zbiorników bezodpływowych służących do gromadzenia nieczystości,</text:span></text:p>
            <text:p text:style-name="P157"><text:span text:style-name="T36">20 03 06: </text:span><text:span text:style-name="T38">odpady ze studzienek kanalizacyjnych,</text:span></text:p>
            <text:p text:style-name="P163"/>
            <text:p text:style-name="P148"><text:span text:style-name="T82">*</text:span><text:span text:style-name="T83">uiszczono opłatę skarbową w wysokości </text:span><text:span text:style-name="T88">25 </text:span><text:span text:style-name="T83">zł ( </text:span><text:span text:style-name="T88">dwadzieścia pięć </text:span><text:span text:style-name="T83"><text:s/>złotych ) za dokonanie </text:span><text:span text:style-name="T88">uzupełnienia </text:span><text:span text:style-name="T83">wpisu do rejestr</text:span><text:span text:style-name="T88">u</text:span><text:span text:style-name="T83"> działalności regulowanej na podstawie art. 9c ust. 4 ustawy z dnia 13 września 1996 roku o utrzymaniu czystości i porządku w gminach ( Dz. U. </text:span><text:span text:style-name="T90">z</text:span><text:span text:style-name="T83"> </text:span><text:span text:style-name="T84">2005r. Nr 236, poz. 2008 ze zmianami ).</text:span></text:p>
          </table:table-cell>
        </table:table-row>
        <table:table-row>
          <table:table-cell table:style-name="Tabela1.A2" office:value-type="string">
            <text:p text:style-name="P8">Nr rejestrowy</text:p>
          </table:table-cell>
          <table:table-cell table:style-name="Tabela1.A2" office:value-type="string">
            <text:p text:style-name="P4">Data <text:span text:style-name="T114">uzupełnienia </text:span>wpisu</text:p>
          </table:table-cell>
          <table:table-cell table:style-name="Tabela1.A2" office:value-type="string">
            <text:p text:style-name="P4">Nazwa firmy albo imię i nazwisko przedsiębiorcy, adres</text:p>
          </table:table-cell>
          <table:table-cell table:style-name="Tabela1.A2" office:value-type="string">
            <text:p text:style-name="P4">NIP/REGON</text:p>
          </table:table-cell>
          <table:table-cell table:style-name="Tabela1.E2" office:value-type="string">
            <text:p text:style-name="P4">Rodzaj odbieranych odpadów komunalnych</text:p>
          </table:table-cell>
        </table:table-row>
        <table:table-row>
          <table:table-cell table:style-name="Tabela1.A2" office:value-type="string">
            <text:p text:style-name="P8"><text:span text:style-name="T115">5</text:span>/201<text:span text:style-name="T115">2</text:span><text:span text:style-name="T2">..</text:span></text:p>
          </table:table-cell>
          <table:table-cell table:style-name="Tabela1.A2" office:value-type="string">
            <text:p text:style-name="P62"><text:span text:style-name="T148">30.10.2015 </text:span>r.</text:p>
          </table:table-cell>
          <table:table-cell table:style-name="Tabela1.A2" office:value-type="string">
            <text:p text:style-name="P179">Przedsiębiorstwo Usług Komunalnych</text:p>
            <text:p text:style-name="P179">TRANS – KOM Sp. z o. o.</text:p>
            <text:p text:style-name="P179">ul. Dojazd 30, 60-631 Poznań </text:p>
          </table:table-cell>
          <table:table-cell table:style-name="Tabela1.A2" office:value-type="string">
            <text:p text:style-name="P58">781-15-50-235/</text:p>
            <text:p text:style-name="P52">631038770</text:p>
          </table:table-cell>
          <table:table-cell table:style-name="Tabela1.E2" office:value-type="string">
            <text:p text:style-name="P75"><text:span text:style-name="T10">17 01 80: </text:span>Usunięte tynki, tapety, okleiny itp.,</text:p>
            <text:p text:style-name="P75"><text:span text:style-name="T10">17 01 82: </text:span>Inne niewymienione odpady,</text:p>
            <text:p text:style-name="P19">20 01 27*: <text:span text:style-name="T37">Farby, tusze, farby drukarskie, kleje, lepiszcze i żywice zawierające substancje niebezpieczne,</text:span></text:p>
            <text:p text:style-name="P21">20 01 29*<text:span text:style-name="T135">: </text:span><text:span text:style-name="T37">Detergenty zawierające substancje niebezpieczne,</text:span></text:p>
            <text:p text:style-name="P78">20 01 3<text:span text:style-name="T137">1</text:span>*: <text:span text:style-name="T37">Leki cytotoksyczne i cytostatyczne,</text:span></text:p>
            <text:p text:style-name="P76"/>
            <text:p text:style-name="P198"><text:span text:style-name="T94">*</text:span><text:span text:style-name="T95">uiszczono opłatę skarbową w wysokości </text:span><text:span text:style-name="T96">25 </text:span><text:span text:style-name="T95">zł ( </text:span><text:span text:style-name="T96">dwadzieścia pięć </text:span><text:span text:style-name="T95"><text:s/>złotych ) za dokonanie </text:span><text:span text:style-name="T96">uzupełnienia </text:span><text:span text:style-name="T95">wpisu do rejestr</text:span><text:span text:style-name="T96">u</text:span><text:span text:style-name="T95"> działalności regulowanej na podstawie art. 9c ust. 4 ustawy z dnia 13 września 1996 roku o utrzymaniu czystości i porządku w gminach (Dz. U. </text:span><text:span text:style-name="T98">z</text:span><text:span text:style-name="T95"> </text:span><text:span text:style-name="T97">2005 r. Nr 236, poz. 2008 ze zmianami ).</text:span></text:p>
            <text:p text:style-name="P173"/>
          </table:table-cell>
        </table:table-row>
        <table:table-row>
          <table:table-cell table:style-name="Tabela1.A2" office:value-type="string">
            <text:p text:style-name="P8">Nr rejestrowy</text:p>
          </table:table-cell>
          <table:table-cell table:style-name="Tabela1.A2" office:value-type="string">
            <text:p text:style-name="P1">Data uzupełnienia wpisu</text:p>
          </table:table-cell>
          <table:table-cell table:style-name="Tabela1.A2" office:value-type="string">
            <text:p text:style-name="P2">Nazwa firmy albo imię i nazwisko przedsiębiorcy, adres</text:p>
          </table:table-cell>
          <table:table-cell table:style-name="Tabela1.A2" office:value-type="string">
            <text:p text:style-name="P4">NIP/REGON</text:p>
          </table:table-cell>
          <table:table-cell table:style-name="Tabela1.E2" office:value-type="string">
            <text:p text:style-name="P4">Rodzaj odbieranych odpadów komunalnych</text:p>
          </table:table-cell>
        </table:table-row>
        <table:table-row>
          <table:table-cell table:style-name="Tabela1.A2" office:value-type="string">
            <text:p text:style-name="P8"><text:span text:style-name="T115">5</text:span>/201<text:span text:style-name="T115">2</text:span><text:span text:style-name="T2">..</text:span></text:p>
          </table:table-cell>
          <table:table-cell table:style-name="Tabela1.A2" office:value-type="string">
            <text:p text:style-name="P62"><text:span text:style-name="T163">19.10.2017 </text:span>r.</text:p>
          </table:table-cell>
          <table:table-cell table:style-name="Tabela1.A2" office:value-type="string">
            <text:p text:style-name="P179">Przedsiębiorstwo Usług Komunalnych</text:p>
            <text:p text:style-name="P179"><text:soft-page-break/>TRANS – KOM Sp. z o. o.</text:p>
            <text:p text:style-name="P103">ul. Kościelna 45A/10 </text:p>
            <text:p text:style-name="P102">60-537 Poznań </text:p>
          </table:table-cell>
          <table:table-cell table:style-name="Tabela1.A2" office:value-type="string">
            <text:p text:style-name="P59">781-15-50-235/</text:p>
            <text:p text:style-name="P53"><text:soft-page-break/>631038770</text:p>
          </table:table-cell>
          <table:table-cell table:style-name="Tabela1.E2" office:value-type="string">
            <text:p text:style-name="P77"><text:span text:style-name="T10">15 01 05</text:span> Opakowania wielomateriałowe</text:p>
            <text:p text:style-name="P77"><text:soft-page-break/></text:p>
            <text:p text:style-name="P155"><text:span text:style-name="T105">*</text:span><text:span text:style-name="T106">uiszczono opłatę skarbową w wysokości </text:span><text:span text:style-name="T109">25</text:span><text:span text:style-name="T106"> zł (</text:span><text:span text:style-name="T109">dwadzieścia pięć </text:span><text:span text:style-name="T106">złotych) za dokonanie wpisu do rejestru działalności regulowanej na podstawie art. 9c ust. 4 ustawy z dnia 13 września 1996 roku o utrzymaniu czystości i porządku w gminach </text:span><text:span text:style-name="T107">(Dz. U. <text:s/>z 201</text:span><text:span text:style-name="T108">7</text:span><text:span text:style-name="T107"> r., poz. 1</text:span><text:span text:style-name="T108">289</text:span><text:span text:style-name="T107"> ze zmianami).</text:span></text:p>
          </table:table-cell>
        </table:table-row>
        <table:table-row>
          <table:table-cell table:style-name="Tabela1.A2" office:value-type="string">
            <text:p text:style-name="P8"><text:span text:style-name="T113">6</text:span>/2012<text:span text:style-name="T2">..</text:span></text:p>
          </table:table-cell>
          <table:table-cell table:style-name="Tabela1.A2" office:value-type="string">
            <text:p text:style-name="P62">18.05.2012r.</text:p>
          </table:table-cell>
          <table:table-cell table:style-name="Tabela1.A2" office:value-type="string">
            <text:p text:style-name="P8">Przedsiębiorstwo Usługowe ANTRANS</text:p>
            <text:p text:style-name="P8">Boruja Kościelna, ul. Szkolna 3</text:p>
            <text:p text:style-name="P8">64-300 Nowy Tomyśl</text:p>
          </table:table-cell>
          <table:table-cell table:style-name="Tabela1.A2" office:value-type="string">
            <text:p text:style-name="P62">788-116-09-18 /</text:p>
            <text:p text:style-name="P54">300325804</text:p>
          </table:table-cell>
          <table:table-cell table:style-name="Tabela1.E2" office:value-type="string">
            <text:p text:style-name="P176">20 01 01: <text:span text:style-name="T37">papier i tektura,</text:span></text:p>
            <text:p text:style-name="P176">20 01 02: <text:span text:style-name="T37">szkło,</text:span></text:p>
            <text:p text:style-name="P176">20 01 10: <text:span text:style-name="T37">odzież,</text:span></text:p>
            <text:p text:style-name="P176">20 01 11: <text:span text:style-name="T37">tekstylia,</text:span></text:p>
            <text:p text:style-name="P176">20 01 38: <text:span text:style-name="T37">drewno inne niż wymienione <text:s/>w 20 01 37,</text:span></text:p>
            <text:p text:style-name="P181"><text:span text:style-name="T10">20 01 39</text:span>: tworzywa sztuczne,</text:p>
            <text:p text:style-name="P176">20 01 40: <text:span text:style-name="T37">metale,</text:span></text:p>
            <text:p text:style-name="P176">20 01 99: <text:span text:style-name="T37">inne niewymienione frakcje zbierane w sposób selektywny,</text:span></text:p>
            <text:p text:style-name="P181"><text:span text:style-name="T10">20 02 02</text:span>: gleba i ziemia, w tym kamienie,</text:p>
            <text:p text:style-name="P185"><text:span text:style-name="T23">20 03 01</text:span><text:span text:style-name="T141">: niesegregowane (zmieszane) odpady komunalne,</text:span></text:p>
            <text:p text:style-name="P181"><text:span text:style-name="T10">20 03 07</text:span>: odpady wielkogabarytowe,</text:p>
            <text:p text:style-name="P176">20 03 99:<text:span text:style-name="T37"> odpady komunalne nie wymienione w innych podgrupach.</text:span></text:p>
            <text:p text:style-name="P181"/>
            <text:p text:style-name="P148">*zwolnienie z wnoszenia opłaty skarbowej na podstawie art. 14, ust. 2 ustawy z dnia 1 lipca 2011r. o zmianie ustawy o utrzymaniu czystości i porządku w gminach oraz niektórych innych ustaw (Dz. U. z 2011r., Nr 152, poz. 897, Nr 171, poz. 1016, Nr 224, poz. 1337).</text:p>
            <text:p text:style-name="P148"/>
          </table:table-cell>
        </table:table-row>
        <table:table-row>
          <table:table-cell table:style-name="Tabela1.A2" office:value-type="string">
            <text:p text:style-name="P8">Nr rejestrowy</text:p>
          </table:table-cell>
          <table:table-cell table:style-name="Tabela1.A2" office:value-type="string">
            <text:p text:style-name="P1">Data <text:span text:style-name="T165">zmiany</text:span> wpisu</text:p>
          </table:table-cell>
          <table:table-cell table:style-name="Tabela1.A2" office:value-type="string">
            <text:p text:style-name="P2">Nazwa firmy albo imię i nazwisko przedsiębiorcy, adres</text:p>
          </table:table-cell>
          <table:table-cell table:style-name="Tabela1.A2" office:value-type="string">
            <text:p text:style-name="P4">NIP/REGON</text:p>
          </table:table-cell>
          <table:table-cell table:style-name="Tabela1.E2" office:value-type="string">
            <text:p text:style-name="P4">Rodzaj odbieranych odpadów komunalnych</text:p>
          </table:table-cell>
        </table:table-row>
        <table:table-row>
          <table:table-cell table:style-name="Tabela1.A2" office:value-type="string">
            <text:p text:style-name="P48">6/2012</text:p>
          </table:table-cell>
          <table:table-cell table:style-name="Tabela1.A2" office:value-type="string">
            <text:p text:style-name="P130">08.12.2017 r.</text:p>
          </table:table-cell>
          <table:table-cell table:style-name="Tabela1.A2" office:value-type="string">
            <text:p text:style-name="P49">Przedsiębiorstwo Usługowe ANTRANS</text:p>
            <text:p text:style-name="P49">Boruja Kościelna, ul. Szkolna 3</text:p>
            <text:p text:style-name="P49">64-300 Nowy Tomyśl</text:p>
          </table:table-cell>
          <table:table-cell table:style-name="Tabela1.A2" office:value-type="string">
            <text:p text:style-name="P131">788-116-09-18 /</text:p>
            <text:p text:style-name="P55">300325804</text:p>
          </table:table-cell>
          <table:table-cell table:style-name="Tabela1.E2" office:value-type="string">
            <text:p text:style-name="P132">15 01 01 Opakowania z papieru i tektury</text:p>
            <text:p text:style-name="P132">15 01 02 Opakowania z tworzyw sztucznych</text:p>
            <text:p text:style-name="P132">15 01 03 Opakowania z drewna</text:p>
            <text:p text:style-name="P132">15 01 04 Opakowania z metali</text:p>
            <text:p text:style-name="P107"><text:soft-page-break/>15 01 05 Opakowania wielomateriałowe</text:p>
            <text:p text:style-name="P133">15 01 06 Zmieszane odpady opakowaniowe</text:p>
            <text:p text:style-name="P133">15 01 07 Opakowania ze szkła</text:p>
            <text:p text:style-name="P133">15 01 09 Opakowania z tekstyliów</text:p>
            <text:p text:style-name="P133">16 01 03 Zużyte opony</text:p>
            <text:p text:style-name="P133">17 01 01 Odpady betonu oraz gruz betonowy z rozbiórek i remontów</text:p>
            <text:p text:style-name="P133">17 01 02 Gruz ceglany</text:p>
            <text:p text:style-name="P133">17 01 03 Odpady innych materiałów ceramicznych i elementów wyposażenia</text:p>
            <text:p text:style-name="P133">17 01 07 Zmieszane odpady z betonu, gruzu ceglanego, odpadowych materiałów ceramicznych i elementów wyposażenia inne niż w 17 01 06</text:p>
            <text:p text:style-name="P133">17 02 01 Drewno</text:p>
            <text:p text:style-name="P133">17 02 02 Szkło </text:p>
            <text:p text:style-name="P133">17 02 03 Tworzywa sztuczne</text:p>
            <text:p text:style-name="P133">17 04 01 Miedź, brąz, mosiądz</text:p>
            <text:p text:style-name="P133">17 04 02 Aluminium </text:p>
            <text:p text:style-name="P134">17 04 03 Ołów</text:p>
            <text:p text:style-name="P134">17 04 04 Cynk</text:p>
            <text:p text:style-name="P134">17 04 05 Żelazo i stal</text:p>
            <text:p text:style-name="P134">17 04 06 Cyna</text:p>
            <text:p text:style-name="P111">17 0<text:span text:style-name="T166">4 07 Mieszaniny metali</text:span></text:p>
            <text:p text:style-name="P134">17 04 11 Kable inne niż wymienione w 17 04 10</text:p>
            <text:p text:style-name="P135">17 05 08 Tłuczeń torowy (kruszywo) inny niż wymieniony w 17 05 07</text:p>
            <text:p text:style-name="P136">17 06 04 Materiały izolacyjne inne niż wymienione w 17 06 01 i 17 06 03</text:p>
            <text:p text:style-name="P136">17 08 02 Materiały budowlane zawierające gips inne niż wymienione w 17 08 01 </text:p>
            <text:p text:style-name="P136">17 09 04 Zmieszane odpady z budowy, remontów i demontażu inne niż wymienione w 17 09 01, 17 09 02 <text:s/>i 17 09 03 </text:p>
            <text:p text:style-name="P136">20 01 08 Odpady kuchenne ulegające biodegradacji</text:p>
            <text:p text:style-name="P136"><text:soft-page-break/>20 01 21* Lampy fluorescencyjne i inne odpady zawierające rtęć</text:p>
            <text:p text:style-name="P136">20 01 23* Urządzenia zawierające freony</text:p>
            <text:p text:style-name="P137">20 01 25 Oleje i tłuszcze jadalne</text:p>
            <text:p text:style-name="P137">20 01 26* Oleje i tłuszcze inne niż wymienione w 20 01 25</text:p>
            <text:p text:style-name="P117">20 01 29* Detergenty zawierające substancje niebezpieczne</text:p>
            <text:p text:style-name="P137">20 01 30 Detergenty inne niż wymienione w 20 01 29</text:p>
            <text:p text:style-name="P117">20 01 3<text:span text:style-name="T137">1</text:span>* Leki cytotoksyczne i cytostatyczne</text:p>
            <text:p text:style-name="P137">20 01 32 Leki inne niż wymienione w 20 01 31</text:p>
            <text:p text:style-name="P117">20 01 33* Baterie i akumulatory łącznie z bateriami i akumulatorami wymienionymi w 16 06 01, 16 06 02 lub 16 06 03 oraz niesortowane baterie i akumulatory zawierające te baterie</text:p>
            <text:p text:style-name="P138">20 01 34 Baterie i akumulatory inne niż wymienione w 20 01 33</text:p>
            <text:p text:style-name="P138">20 01 35* Zużyte urządzenia elektryczne i elektroniczne inne niż wymienione w 20 01 21 i 20 01 23 zawierające niebezpieczne składniki</text:p>
            <text:p text:style-name="P138">20 01 36 Zużyte urządzenia elektryczne i elektroniczne inne niż wymienione w 20 01 21, 20 01 23, 20 01 35</text:p>
            <text:p text:style-name="P138">20 01 37* Drewno zawierające substancje niebezpieczne</text:p>
            <text:p text:style-name="P138">20 01 41 Odpady z czyszczenia kominów (w tym zmiotki wentylacyjne)</text:p>
            <text:p text:style-name="P138">20 01 80 Środki ochrony roślin inne niż wymienione w 20 01 19</text:p>
            <text:p text:style-name="P139">20 02 01 Odpady ulegające biodegradacji</text:p>
            <text:p text:style-name="P139">20 02 03 Inne odpady <text:span text:style-name="T167">nie</text:span>ulegające biodegradacji </text:p>
            <text:p text:style-name="P139">20 03 02 Odpady z targowisk</text:p>
            <text:p text:style-name="P139">20 03 03 Odpady z czyszczenia ulic i placów</text:p>
            <text:p text:style-name="P139">20 03 04 Szlamy ze zbiorników bezodpływowych służących do gromadzenia nieczystości</text:p>
            <text:p text:style-name="P95">20 03 06 Odpady ze studzienek kanalizacyjnych</text:p>
            <text:p text:style-name="P156"><text:soft-page-break/><text:span text:style-name="T105">*</text:span><text:span text:style-name="T106">uiszczono opłatę skarbową w wysokości </text:span><text:span text:style-name="T109">25</text:span><text:span text:style-name="T106"> zł (</text:span><text:span text:style-name="T109">dwadzieścia pięć </text:span><text:span text:style-name="T106">złotych) za dokonanie wpisu do rejestru działalności regulowanej na podstawie art. 9c ust. 4 ustawy z dnia 13 września 1996 roku o utrzymaniu czystości i porządku w gminach </text:span><text:span text:style-name="T107">(Dz. U. z 201</text:span><text:span text:style-name="T108">7</text:span><text:span text:style-name="T107"> r., poz. 1</text:span><text:span text:style-name="T108">289</text:span><text:span text:style-name="T107"> ze zmianami).</text:span></text:p>
          </table:table-cell>
        </table:table-row>
        <table:table-row>
          <table:table-cell table:style-name="Tabela1.A2" office:value-type="string">
            <text:p text:style-name="P62"><text:span text:style-name="T34">7</text:span><text:span text:style-name="T10">/2012</text:span><text:span text:style-name="T2">..</text:span></text:p>
          </table:table-cell>
          <table:table-cell table:style-name="Tabela1.A2" office:value-type="string">
            <text:p text:style-name="P62"><text:span text:style-name="T116">29.08.</text:span>2012 r.</text:p>
          </table:table-cell>
          <table:table-cell table:style-name="Tabela1.A2" office:value-type="string">
            <text:p text:style-name="P23">CleanUp24 Sp. z o. o.</text:p>
            <text:p text:style-name="P23">ul. I Armii Wojska Polskiego 29A</text:p>
            <text:p text:style-name="P23">81-383 Gdynia</text:p>
          </table:table-cell>
          <table:table-cell table:style-name="Tabela1.A2" office:value-type="string">
            <text:p text:style-name="P62"><text:span text:style-name="T116">851-303-98-91</text:span>/</text:p>
            <text:p text:style-name="P56">320452065</text:p>
          </table:table-cell>
          <table:table-cell table:style-name="Tabela1.E2" office:value-type="string">
            <text:p text:style-name="P176">20 01 01: <text:span text:style-name="T37">papier i tektura,</text:span></text:p>
            <text:p text:style-name="P176">20 01 02: <text:span text:style-name="T37">szkło,</text:span></text:p>
            <text:p text:style-name="P176">20 01 08: <text:span text:style-name="T37">odpady kuchenne ulegające biodegradacji,</text:span> </text:p>
            <text:p text:style-name="P176">20 01 10: <text:span text:style-name="T37">odzież,</text:span></text:p>
            <text:p text:style-name="P176">20 01 11: <text:span text:style-name="T37">tekstylia,</text:span></text:p>
            <text:p text:style-name="P176"><text:span text:style-name="T116">20 01 25 </text:span><text:span text:style-name="T49">oleje i tłuszcze jadalne,</text:span></text:p>
            <text:p text:style-name="P176">20 01 36: <text:span text:style-name="T37">zużyte urządzenia elektryczne i elektroniczne inne niż wymienione w 20 01 21, 25 01 23, 20 01 35,</text:span></text:p>
            <text:p text:style-name="P176">20 01 38: <text:span text:style-name="T37">drewno inne niż wymienione <text:s/>w 20 01 37,</text:span></text:p>
            <text:p text:style-name="P181"><text:span text:style-name="T10">20 01 39</text:span>: tworzywa sztuczne,</text:p>
            <text:p text:style-name="P176">20 01 40: <text:span text:style-name="T37">metale,</text:span></text:p>
            <text:p text:style-name="P176">20 01 99: <text:span text:style-name="T37">inne niewymienione frakcje zbierane w sposób selektywny,</text:span></text:p>
            <text:p text:style-name="P181"><text:span text:style-name="T10">20 02 01</text:span>: odpady ulegające biodegradacji,</text:p>
            <text:p text:style-name="P181"><text:span text:style-name="T10">20 02 02</text:span>: gleba i ziemia, w tym kamienie,</text:p>
            <text:p text:style-name="P181"><text:span text:style-name="T10">20 02 03</text:span>: inne odpady nieulegające biodegradacji,</text:p>
            <text:p text:style-name="P181"><text:span text:style-name="T10">20 03 01</text:span>: niesegregowane (zmieszane) odpady komunalne,</text:p>
            <text:p text:style-name="P181"><text:span text:style-name="T10">20 03 02</text:span>: odpady targowisk,</text:p>
            <text:p text:style-name="P176">20 03 03: <text:span text:style-name="T37">odpady z czyszczenia ulic i placów,</text:span></text:p>
            <text:p text:style-name="P181"><text:span text:style-name="T10">20 03 07</text:span>: odpady wielkogabarytowe,</text:p>
            <text:p text:style-name="P176">20 03 99: <text:span text:style-name="T37">odpady komunalne nie wymienione w innych podgrupach,</text:span></text:p>
            <text:p text:style-name="P181"/>
            <text:p text:style-name="P148">*uiszczono opłatę skarbową w wysokości 50 zł ( pięćdziesiąt złotych ) za dokonanie wpisu do rejestru działalności regulowanej na podstawie art. 9c ust. 4 ustawy z dnia 13 września 1996 roku o utrzymaniu czystości i porządku w gminach ( Dz. U. z 2005r. Nr 236, poz. 2008 ze zmianami ).</text:p>
            <text:p text:style-name="P148"/>
          </table:table-cell>
        </table:table-row>
        <table:table-row>
          <table:table-cell table:style-name="Tabela1.A2" office:value-type="string">
            <text:p text:style-name="P8"><text:span text:style-name="T76">10</text:span>/2012<text:span text:style-name="T2">..</text:span></text:p>
          </table:table-cell>
          <table:table-cell table:style-name="Tabela1.A2" office:value-type="string">
            <text:p text:style-name="P62">1<text:span text:style-name="T76">7</text:span>.<text:span text:style-name="T117">12</text:span>.2012 r.</text:p>
          </table:table-cell>
          <table:table-cell table:style-name="Tabela1.A2" office:value-type="string">
            <text:p text:style-name="P5">„ALKOM” </text:p>
            <text:p text:style-name="P6">Firma Handlowo – Usługowa</text:p>
            <text:p text:style-name="P8"><text:span text:style-name="T76">Henryk Sienkiewicz</text:span> </text:p>
            <text:p text:style-name="P5"><text:span text:style-name="T76">ul. Falista 6/1</text:span> </text:p>
            <text:p text:style-name="P6">61-249 Poznań</text:p>
            <text:p text:style-name="P8"/>
          </table:table-cell>
          <table:table-cell table:style-name="Tabela1.A2" office:value-type="string">
            <text:p text:style-name="P57"><text:span text:style-name="T76">779-101-51-18</text:span>/ <text:span text:style-name="T76">630220053</text:span></text:p>
          </table:table-cell>
          <table:table-cell table:style-name="Tabela1.E2" office:value-type="string">
            <text:p text:style-name="P169"><text:span text:style-name="T13">20 01 01</text:span><text:span text:style-name="T41">: papier i tektura,</text:span></text:p>
            <text:p text:style-name="P167"><text:span text:style-name="T10">20 01 02</text:span>: szkło,</text:p>
            <text:p text:style-name="P167"><text:span text:style-name="T10">20 01 08:</text:span> odpady kuchenne ulegające biodegradacji</text:p>
            <text:p text:style-name="P167"><text:span text:style-name="T10">20 01 10:</text:span> odzież,</text:p>
            <text:p text:style-name="P161"><text:span text:style-name="T10">20 01 11: </text:span>tekstylia,</text:p>
            <text:p text:style-name="P157"><text:span text:style-name="T76">20 01 13*: </text:span><text:span text:style-name="T42">rozpuszczalniki,</text:span></text:p>
            <text:p text:style-name="P157"><text:span text:style-name="T76">20 01 14*: </text:span><text:span text:style-name="T42">kwasy,</text:span></text:p>
            <text:p text:style-name="P157"><text:span text:style-name="T76">20 01 15*: </text:span><text:span text:style-name="T42">alkalia,</text:span></text:p>
            <text:p text:style-name="P157"><text:span text:style-name="T76">20 01 17*: </text:span><text:span text:style-name="T42">odczynniki fotograficzne,</text:span></text:p>
            <text:p text:style-name="P157"><text:span text:style-name="T76">20 01 19*: </text:span><text:span text:style-name="T42">środki ochrony roślin I i II klasy toksyczności ( bardzo toksyczne i toksyczne np. herbicydy, insektycydy ),</text:span></text:p>
            <text:p text:style-name="P157"><text:span text:style-name="T76">20 01 21*: </text:span><text:span text:style-name="T43">lampy flu</text:span><text:span text:style-name="T44">orescencyjne i inne odpady zawierające rtęć,</text:span></text:p>
            <text:p text:style-name="P157"><text:span text:style-name="T78">20 01 23*: </text:span><text:span text:style-name="T44">urządzenia zawierające freony,</text:span></text:p>
            <text:p text:style-name="P157"><text:span text:style-name="T78">20 01 25: </text:span><text:span text:style-name="T44">oleje i tłuszcze jadalne,</text:span></text:p>
            <text:p text:style-name="P157"><text:span text:style-name="T78">20 01 26*: </text:span><text:span text:style-name="T44">oleje i tłuszcze inne niż wymienione w 20 01 25,</text:span></text:p>
            <text:p text:style-name="P157"><text:span text:style-name="T78">20 01 27*: </text:span><text:span text:style-name="T44">farby, tusze, farby drukarskie, kleje, lepiszcze i żywice zawierające substancje niebezpieczne,</text:span></text:p>
            <text:p text:style-name="P157"><text:span text:style-name="T78">20 01 28: </text:span><text:span text:style-name="T44">farby, tusze, farby drukarskie, kleje, lepiszcze i żywice </text:span><text:span text:style-name="T45">inne niż wymienione w 20 01 27,</text:span></text:p>
            <text:p text:style-name="P157"><text:span text:style-name="T79">20 01 29*: </text:span><text:span text:style-name="T45">detergenty zawierające substancje niebezpieczne,</text:span></text:p>
            <text:p text:style-name="P157"><text:span text:style-name="T79">20 01 30: </text:span><text:span text:style-name="T45">detergenty inne niż wymienione </text:span><text:span text:style-name="T46">w 20 01 29,</text:span></text:p>
            <text:p text:style-name="P157"><text:span text:style-name="T80">20 01 31*: </text:span><text:span text:style-name="T46">leki cytotoksyczne i cytostatyczne,</text:span></text:p>
            <text:p text:style-name="P157"><text:span text:style-name="T80">20 01 32: </text:span><text:span text:style-name="T46">leki inne niż wymienione w 20 01 31,</text:span></text:p>
            <text:p text:style-name="P157"><text:span text:style-name="T80">20 01 33*: </text:span><text:span text:style-name="T46">baterie i akumulatory łącznie z bateriami i</text:span><text:span text:style-name="T80"> </text:span><text:span text:style-name="T46">akumulatorami wymienionymi w 16 06 01, 16 06 02 lub 16 06 03 oraz niesortowane baterie i akumulatory zawierające te baterie,</text:span></text:p>
            <text:p text:style-name="P157"><text:span text:style-name="T80">20 01 34: </text:span><text:span text:style-name="T46">baterie i akumulatory inne niż wymienione w 20 01 33,</text:span></text:p>
            <text:p text:style-name="P157"><text:span text:style-name="T80">20 01 35*: </text:span><text:span text:style-name="T46">zużyte urządzenia elektryczne i elektroniczne </text:span><text:soft-page-break/><text:span text:style-name="T46">inne niż wymienione w 20 01 21 i 20 01 23 zawierające niebezpieczne składniki,</text:span></text:p>
            <text:p text:style-name="P157"><text:span text:style-name="T80">20 01 36: </text:span><text:span text:style-name="T46">zużyte urządzenia elektryczne i elektroniczne inne niż wymienione w 20 01 21, 20 01 23 i 20 01 35,</text:span></text:p>
            <text:p text:style-name="P157"><text:span text:style-name="T80">20 01 37*: </text:span><text:span text:style-name="T46">drewno zawierające substancje niebezpieczne,</text:span></text:p>
            <text:p text:style-name="P157"><text:span text:style-name="T80">20 01 38: </text:span><text:span text:style-name="T46">drewno inne niż wymienione w 20 01 37,</text:span></text:p>
            <text:p text:style-name="P157"><text:span text:style-name="T80">20 01 39: </text:span><text:span text:style-name="T46">tworzywa sztuczne,</text:span></text:p>
            <text:p text:style-name="P157"><text:span text:style-name="T80">20 01 40: </text:span><text:span text:style-name="T46">metale,</text:span></text:p>
            <text:p text:style-name="P157"><text:span text:style-name="T80">20 01 41: </text:span><text:span text:style-name="T46">odpady zmiotek wentylacyjnych</text:span></text:p>
            <text:p text:style-name="P157"><text:span text:style-name="T80">20 01 80: </text:span><text:span text:style-name="T46">środki ochrony roślin inne niż wymienione w 20 01 19,</text:span></text:p>
            <text:p text:style-name="P157"><text:span text:style-name="T36">20 01 99: </text:span><text:span text:style-name="T38">inne nie wymienione frakcje zbierane w sposób selektywny,</text:span></text:p>
            <text:p text:style-name="P157"><text:span text:style-name="T36">20 02 01: </text:span><text:span text:style-name="T38">odpady ulegające biodegradacji,</text:span></text:p>
            <text:p text:style-name="P157"><text:span text:style-name="T36">20 02 02: </text:span><text:span text:style-name="T38">gleba i ziemia, w tym kamienie,</text:span></text:p>
            <text:p text:style-name="P157"><text:span text:style-name="T36">20 02 03: </text:span><text:span text:style-name="T38">inne odpady ulegające biodegradacji,</text:span></text:p>
            <text:p text:style-name="P157"><text:span text:style-name="T36">20 03 01: </text:span><text:span text:style-name="T38">niesegregowane odpady komunalne,</text:span></text:p>
            <text:p text:style-name="P157"><text:span text:style-name="T36">20 03 02: </text:span><text:span text:style-name="T38">odpady z targowisk,</text:span></text:p>
            <text:p text:style-name="P157"><text:span text:style-name="T36">20 03 03: </text:span><text:span text:style-name="T38">odpady z czyszczenia ulic i placów,</text:span></text:p>
            <text:p text:style-name="P157"><text:span text:style-name="T36">20 03 04: s</text:span><text:span text:style-name="T38">zlamy ze zbiorników bezodpływowych służących do gromadzenia nieczystości,</text:span></text:p>
            <text:p text:style-name="P157"><text:span text:style-name="T36">20 03 06: </text:span><text:span text:style-name="T38">odpady ze studzienek kanalizacyjnych,</text:span></text:p>
            <text:p text:style-name="P157"><text:span text:style-name="T36">20 03 07: </text:span><text:span text:style-name="T38">odpady wielkogabarytowe,</text:span></text:p>
            <text:p text:style-name="P157"><text:span text:style-name="T36">20 03 99: </text:span><text:span text:style-name="T38">odpady komunalne niewymienione w innych podgrupach,</text:span></text:p>
            <text:p text:style-name="P163"/>
            <text:p text:style-name="P157"><text:span text:style-name="T36">15 01 01: </text:span><text:span text:style-name="T38">opakowania z papieru i tektury,</text:span></text:p>
            <text:p text:style-name="P157"><text:span text:style-name="T36">15 01 02: </text:span><text:span text:style-name="T38">opakowania z tworzyw sztucznych,</text:span></text:p>
            <text:p text:style-name="P157"><text:span text:style-name="T36">15 01 03: </text:span><text:span text:style-name="T38">opakowania z drewna,</text:span></text:p>
            <text:p text:style-name="P157"><text:span text:style-name="T36">15 01 04: </text:span><text:span text:style-name="T38">opakowania z metali,</text:span></text:p>
            <text:p text:style-name="P157"><text:span text:style-name="T36">15 01 05: </text:span><text:span text:style-name="T38">opakowania wielomateriałowe,</text:span></text:p>
            <text:p text:style-name="P157"><text:span text:style-name="T36">15 01 06: </text:span><text:span text:style-name="T38">zmieszane odpady opakowaniowe,</text:span></text:p>
            <text:p text:style-name="P157"><text:span text:style-name="T36">15 01 07: </text:span><text:span text:style-name="T38">opakowania ze szkła,</text:span></text:p>
            <text:p text:style-name="P157"><text:soft-page-break/><text:span text:style-name="T36">15 01 09: </text:span><text:span text:style-name="T38">opakowania z tekstyliów,</text:span></text:p>
            <text:p text:style-name="P157"><text:span text:style-name="T36">15 01 10*: </text:span><text:span text:style-name="T38">opakowania zawierające pozostałości substancji niebezpiecznych lub nimi zanieczyszczone ( np. środkami</text:span><text:span text:style-name="T36"> </text:span><text:span text:style-name="T38">ochrony roślin I i II klasy toksyczności – bardzo toksyczne i toksyczne ),</text:span></text:p>
            <text:p text:style-name="P157"><text:span text:style-name="T36">15 01 11*: </text:span><text:span text:style-name="T38">opakowania z metali zawierające niebezpieczne porowate elementy wzmocnienia konstrukcyjnego ( np. azbest ), włącznie z pustymi pojemnikami ciśnieniowymi,</text:span></text:p>
            <text:p text:style-name="P163"/>
            <text:p text:style-name="P157"><text:span text:style-name="T75">16 01 03: </text:span><text:span text:style-name="T40">zużyte opony,</text:span></text:p>
            <text:p text:style-name="P164"/>
            <text:p text:style-name="P164"><text:span text:style-name="T10">17 01 01</text:span>: odpady betonu oraz gruz betonowy z rozbiórek i remontów,</text:p>
            <text:p text:style-name="P157"><text:span text:style-name="T75">17 01 02:</text:span><text:span text:style-name="T40"> gruz ceglany,</text:span></text:p>
            <text:p text:style-name="P157"><text:span text:style-name="T75">17 01 03: </text:span><text:span text:style-name="T40">odpady innych materiałów ceramicznych i elementów wyposażenia,</text:span></text:p>
            <text:p text:style-name="P157"><text:span text:style-name="T75">17 01 07: </text:span><text:span text:style-name="T40">zmieszane odpady z betonu, gruzu ceglanego, odpadowych materiałów ceramicznych i elementów wyposażenia inne niż wymienione w 17 01 06, </text:span></text:p>
            <text:p text:style-name="P157"><text:span text:style-name="T75">17 02 01: </text:span><text:span text:style-name="T40">drewno,</text:span></text:p>
            <text:p text:style-name="P157"><text:span text:style-name="T75">17 02 02: </text:span><text:span text:style-name="T40">szkło,</text:span></text:p>
            <text:p text:style-name="P157"><text:span text:style-name="T75">17 02 03: </text:span><text:span text:style-name="T40">tworzywa sztuczne,</text:span></text:p>
            <text:p text:style-name="P157"><text:span text:style-name="T75">17 03 02: </text:span><text:span text:style-name="T40">asfalt inny niż wymieniony w 17 03 01,</text:span></text:p>
            <text:p text:style-name="P157"><text:span text:style-name="T75">17 04 01: </text:span><text:span text:style-name="T40">miedź, brąz, mosiądz,</text:span></text:p>
            <text:p text:style-name="P157"><text:span text:style-name="T75">17 04 02: </text:span><text:span text:style-name="T40">aluminium,</text:span></text:p>
            <text:p text:style-name="P157"><text:span text:style-name="T75">17 04 03: </text:span><text:span text:style-name="T40">ołów,</text:span></text:p>
            <text:p text:style-name="P157"><text:span text:style-name="T75">17 04 04: </text:span><text:span text:style-name="T40">cynk,</text:span></text:p>
            <text:p text:style-name="P157"><text:span text:style-name="T75">17 04 05: </text:span><text:span text:style-name="T40">żelazo i stal,</text:span></text:p>
            <text:p text:style-name="P157"><text:span text:style-name="T75">17 04 06: </text:span><text:span text:style-name="T40">cyna,</text:span></text:p>
            <text:p text:style-name="P157"><text:span text:style-name="T75">17 04 07: </text:span><text:span text:style-name="T40">mieszaniny metali,</text:span></text:p>
            <text:p text:style-name="P157"><text:span text:style-name="T75">17 04 11: </text:span><text:span text:style-name="T40">kable inne niż wymienione w 17 04 10,</text:span></text:p>
            <text:p text:style-name="P157"><text:span text:style-name="T75">17 05 08: </text:span><text:span text:style-name="T40">tłuczeń torowy ( kruszywo ) inny niż wymieniony w 17 05 07,</text:span></text:p>
            <text:p text:style-name="P157"><text:soft-page-break/><text:span text:style-name="T75">17 06 04: </text:span><text:span text:style-name="T40">materiały izolacyjne inne niż wymienione w 17 06 01 i 17 06 03,</text:span></text:p>
            <text:p text:style-name="P157"><text:span text:style-name="T75">17 08 02: </text:span><text:span text:style-name="T40">materiały konstrukcyjne zawierające gips inne niż wymienione w 17 08 01,</text:span></text:p>
            <text:p text:style-name="P157"><text:span text:style-name="T75">17 09 04: </text:span><text:span text:style-name="T40">zmieszane odpady z budowy, remontów i demontażu inne niż wymienione w 17 09 01, 17 09 02 i 17 09</text:span><text:span text:style-name="T75"> </text:span><text:span text:style-name="T40">03,</text:span></text:p>
            <text:p text:style-name="P164"/>
            <text:p text:style-name="P148"><text:span text:style-name="T82">*</text:span><text:span text:style-name="T89">zwolnienie z wnoszenia opłaty skarbowej na podstawie art. 14, ust. 2 ustawy z dnia 1 lipca 2011r. o zmianie ustawy o utrzymaniu czystości i porządku w gminach oraz niektórych innych ustaw (Dz. U. z 2011r., Nr 152, poz. 897, Nr 171, poz. 1016, Nr 224, poz. 1337).</text:span></text:p>
            <text:p text:style-name="P174"/>
          </table:table-cell>
        </table:table-row>
        <table:table-row>
          <table:table-cell table:style-name="Tabela1.A2" office:value-type="string">
            <text:p text:style-name="P62"><text:span text:style-name="T16">2</text:span><text:span text:style-name="T10">/201</text:span><text:span text:style-name="T17">3</text:span><text:span text:style-name="T3">.</text:span><text:span text:style-name="T2">.</text:span></text:p>
          </table:table-cell>
          <table:table-cell table:style-name="Tabela1.A2" office:value-type="string">
            <text:p text:style-name="P62"><text:span text:style-name="T1">17</text:span>.0<text:span text:style-name="T1">1</text:span>.201<text:span text:style-name="T1">3 </text:span>r.</text:p>
          </table:table-cell>
          <table:table-cell table:style-name="Tabela1.A2" office:value-type="string">
            <text:p text:style-name="P7">Zakład Utylizacji Odpadów </text:p>
            <text:p text:style-name="P7">„Clean City” S. z o.o.</text:p>
            <text:p text:style-name="P7">ul. Piłsudskiego 2</text:p>
            <text:p text:style-name="P7">64-400 Międzychód</text:p>
          </table:table-cell>
          <table:table-cell table:style-name="Tabela1.A2" office:value-type="string">
            <text:p text:style-name="P51"><text:span text:style-name="T118">595-13-92-137</text:span>/</text:p>
            <text:p text:style-name="P58">63<text:span text:style-name="T118">4378207</text:span></text:p>
          </table:table-cell>
          <table:table-cell table:style-name="Tabela1.E2" office:value-type="string">
            <text:p text:style-name="P147"><text:span text:style-name="T4">15 01 01:</text:span><text:span text:style-name="T11"> </text:span><text:span text:style-name="T7">opakowania z papieru i tektury</text:span></text:p>
            <text:p text:style-name="P157"><text:span text:style-name="T36">15 01 02: </text:span><text:span text:style-name="T38">opakowania z tworzyw sztucznych,</text:span></text:p>
            <text:p text:style-name="P157"><text:span text:style-name="T118">15 01 03:</text:span><text:span text:style-name="T50"> opakowania z drewna,</text:span></text:p>
            <text:p text:style-name="P157"><text:span text:style-name="T36">15 01 04: </text:span><text:span text:style-name="T38">opakowania z metali,</text:span></text:p>
            <text:p text:style-name="P157"><text:span text:style-name="T36">15 01 06: </text:span><text:span text:style-name="T38">zmieszane odpady opakowaniowe,</text:span></text:p>
            <text:p text:style-name="P157"><text:span text:style-name="T36">15 01 07: </text:span><text:span text:style-name="T38">opakowania ze szkła,</text:span></text:p>
            <text:p text:style-name="P157"><text:span text:style-name="T118">15 01 09:</text:span><text:span text:style-name="T50"> opakowania z tekstyliów,</text:span></text:p>
            <text:p text:style-name="P165"/>
            <text:p text:style-name="P157"><text:span text:style-name="T75">16 01 03: </text:span><text:span text:style-name="T40">zużyte opony,</text:span></text:p>
            <text:p text:style-name="P164"/>
            <text:p text:style-name="P161"><text:span text:style-name="T12">17 01 01:</text:span><text:span text:style-name="T75"> odpady betonu oraz gruz betonowy z rozbiórek i remontów,</text:span></text:p>
            <text:p text:style-name="P157"><text:span text:style-name="T75">17 01 02:</text:span><text:span text:style-name="T40"> gruz ceglany,</text:span></text:p>
            <text:p text:style-name="P157"><text:span text:style-name="T75">17 01 03: </text:span><text:span text:style-name="T40">odpady innych materiałów ceramicznych i elementów wyposażenia,</text:span></text:p>
            <text:p text:style-name="P157"><text:span text:style-name="T75">17 01 07: </text:span><text:span text:style-name="T40">zmieszane odpady z betonu, gruzu ceglanego, odpadowych materiałów ceramicznych i elementów wyposażenia inne niż wymienione w 17 01 06, </text:span></text:p>
            <text:p text:style-name="P157"><text:span text:style-name="T75">17 02 01: </text:span><text:span text:style-name="T40">drewno,</text:span></text:p>
            <text:p text:style-name="P157"><text:span text:style-name="T75">17 02 02: </text:span><text:span text:style-name="T40">szkło,</text:span></text:p>
            <text:p text:style-name="P157"><text:soft-page-break/><text:span text:style-name="T75">17 02 03: </text:span><text:span text:style-name="T40">tworzywa sztuczne,</text:span></text:p>
            <text:p text:style-name="P157"><text:span text:style-name="T75">17 03 02: </text:span><text:span text:style-name="T40">asfalt inny niż wymieniony w 17 03 01,</text:span></text:p>
            <text:p text:style-name="P157"><text:span text:style-name="T75">17 04 01: </text:span><text:span text:style-name="T40">miedź, brąz, mosiądz,</text:span></text:p>
            <text:p text:style-name="P157"><text:span text:style-name="T75">17 04 02: </text:span><text:span text:style-name="T40">aluminium,</text:span></text:p>
            <text:p text:style-name="P157"><text:span text:style-name="T75">17 04 03: </text:span><text:span text:style-name="T40">ołów,</text:span></text:p>
            <text:p text:style-name="P157"><text:span text:style-name="T75">17 04 04: </text:span><text:span text:style-name="T40">cynk,</text:span></text:p>
            <text:p text:style-name="P157"><text:span text:style-name="T75">17 04 05: </text:span><text:span text:style-name="T40">żelazo i stal,</text:span></text:p>
            <text:p text:style-name="P157"><text:span text:style-name="T75">17 04 06: </text:span><text:span text:style-name="T40">cyna,</text:span></text:p>
            <text:p text:style-name="P157"><text:span text:style-name="T75">17 04 07: </text:span><text:span text:style-name="T40">mieszaniny metali,</text:span></text:p>
            <text:p text:style-name="P157"><text:span text:style-name="T75">17 04 11: </text:span><text:span text:style-name="T40">kable inne niż wymienione w 17 04 10,</text:span></text:p>
            <text:p text:style-name="P157"><text:span text:style-name="T75">17 05 08: </text:span><text:span text:style-name="T40">tłuczeń torowy ( kruszywo ) inny niż wymieniony w 17 05 07,</text:span></text:p>
            <text:p text:style-name="P157"><text:span text:style-name="T75">17 06 04: </text:span><text:span text:style-name="T40">materiały izolacyjne inne niż wymienione w 17 06 01 i 17 06 03,</text:span></text:p>
            <text:p text:style-name="P157"><text:span text:style-name="T75">17 08 02: </text:span><text:span text:style-name="T40">materiały konstrukcyjne zawierające gips inne niż wymienione w 17 08 01,</text:span></text:p>
            <text:p text:style-name="P157"><text:span text:style-name="T75">17 09 04: </text:span><text:span text:style-name="T40">zmieszane odpady z budowy, remontów i demontażu inne niż wymienione w 17 09 01, 17 09 02 i 17 09</text:span><text:span text:style-name="T75"> </text:span><text:span text:style-name="T40">03,</text:span></text:p>
            <text:p text:style-name="P164"/>
            <text:p text:style-name="P169"><text:span text:style-name="T13">20 01 01</text:span><text:span text:style-name="T41">: papier i tektura,</text:span></text:p>
            <text:p text:style-name="P167"><text:span text:style-name="T10">20 01 02</text:span>: szkło,</text:p>
            <text:p text:style-name="P167"><text:span text:style-name="T10">20 01 08:</text:span> odpady kuchenne ulegające biodegradacji</text:p>
            <text:p text:style-name="P167"><text:span text:style-name="T10">20 01 10:</text:span> odzież,</text:p>
            <text:p text:style-name="P161"><text:span text:style-name="T10">20 01 11: </text:span>tekstylia,</text:p>
            <text:p text:style-name="P157"><text:span text:style-name="T76">20 01 13*: </text:span><text:span text:style-name="T42">rozpuszczalniki,</text:span></text:p>
            <text:p text:style-name="P157"><text:span text:style-name="T76">20 01 14*: </text:span><text:span text:style-name="T42">kwasy,</text:span></text:p>
            <text:p text:style-name="P157"><text:span text:style-name="T76">20 01 15*: </text:span><text:span text:style-name="T42">alkalia,</text:span></text:p>
            <text:p text:style-name="P157"><text:span text:style-name="T76">20 01 17*: </text:span><text:span text:style-name="T42">odczynniki fotograficzne,</text:span></text:p>
            <text:p text:style-name="P157"><text:span text:style-name="T76">20 01 19*: </text:span><text:span text:style-name="T42">środki ochrony roślin I i II klasy toksyczności ( bardzo toksyczne i toksyczne np. herbicydy, insektycydy ),</text:span></text:p>
            <text:p text:style-name="P157"><text:span text:style-name="T76">20 01 21*: </text:span><text:span text:style-name="T43">lampy flu</text:span><text:span text:style-name="T44">orescencyjne i inne odpady zawierające rtęć,</text:span></text:p>
            <text:p text:style-name="P157"><text:soft-page-break/><text:span text:style-name="T78">20 01 23*: </text:span><text:span text:style-name="T44">urządzenia zawierające freony,</text:span></text:p>
            <text:p text:style-name="P157"><text:span text:style-name="T78">20 01 25: </text:span><text:span text:style-name="T44">oleje i tłuszcze jadalne,</text:span></text:p>
            <text:p text:style-name="P157"><text:span text:style-name="T78">20 01 28: </text:span><text:span text:style-name="T44">farby, tusze, farby drukarskie, kleje, lepiszcze i żywice </text:span><text:span text:style-name="T45">inne niż wymienione w 20 01 27,</text:span></text:p>
            <text:p text:style-name="P157"><text:span text:style-name="T79">20 01 30: </text:span><text:span text:style-name="T45">detergenty inne niż wymienione </text:span><text:span text:style-name="T46">w 20 01 29,</text:span></text:p>
            <text:p text:style-name="P157"><text:span text:style-name="T80">20 01 32: </text:span><text:span text:style-name="T46">leki inne niż wymienione w 20 01 31,</text:span></text:p>
            <text:p text:style-name="P157"><text:span text:style-name="T80">20 01 34: </text:span><text:span text:style-name="T46">baterie i akumulatory inne niż wymienione w 20 01 33,</text:span></text:p>
            <text:p text:style-name="P157"><text:span text:style-name="T80">20 01 35*: </text:span><text:span text:style-name="T46">zużyte urządzenia elektryczne i elektroniczne inne niż wymienione w 20 01 21 i 20 01 23 zawierające niebezpieczne składniki,</text:span></text:p>
            <text:p text:style-name="P157"><text:span text:style-name="T80">20 01 36: </text:span><text:span text:style-name="T46">zużyte urządzenia elektryczne i elektroniczne inne niż wymienione w 20 01 21, 20 01 23 i 20 01 35,</text:span></text:p>
            <text:p text:style-name="P157"><text:span text:style-name="T80">20 01 38: </text:span><text:span text:style-name="T46">drewno inne niż wymienione w 20 01 37,</text:span></text:p>
            <text:p text:style-name="P157"><text:span text:style-name="T80">20 01 39: </text:span><text:span text:style-name="T46">tworzywa sztuczne,</text:span></text:p>
            <text:p text:style-name="P157"><text:span text:style-name="T80">20 01 40: </text:span><text:span text:style-name="T46">metale,</text:span></text:p>
            <text:p text:style-name="P157"><text:span text:style-name="T80">20 01 41: </text:span><text:span text:style-name="T46">odpady zmiotek wentylacyjnych</text:span></text:p>
            <text:p text:style-name="P157"><text:span text:style-name="T80">20 01 80: </text:span><text:span text:style-name="T46">środki ochrony roślin inne niż wymienione w 20 01 19,</text:span></text:p>
            <text:p text:style-name="P157"><text:span text:style-name="T36">20 01 99: </text:span><text:span text:style-name="T38">inne nie wymienione frakcje zbierane w sposób selektywny,</text:span></text:p>
            <text:p text:style-name="P157"><text:span text:style-name="T36">20 02 01: </text:span><text:span text:style-name="T38">odpady ulegające biodegradacji,</text:span></text:p>
            <text:p text:style-name="P157"><text:span text:style-name="T36">20 02 02: </text:span><text:span text:style-name="T38">gleba i ziemia, w tym kamienie,</text:span></text:p>
            <text:p text:style-name="P157"><text:span text:style-name="T36">20 02 03: </text:span><text:span text:style-name="T38">inne odpady ulegające biodegradacji,</text:span></text:p>
            <text:p text:style-name="P157"><text:span text:style-name="T36">20 03 01: </text:span><text:span text:style-name="T38">niesegregowane odpady komunalne,</text:span></text:p>
            <text:p text:style-name="P157"><text:span text:style-name="T36">20 03 02: </text:span><text:span text:style-name="T38">odpady z targowisk,</text:span></text:p>
            <text:p text:style-name="P157"><text:span text:style-name="T36">20 03 03: </text:span><text:span text:style-name="T38">odpady z czyszczenia ulic i placów,</text:span></text:p>
            <text:p text:style-name="P157"><text:span text:style-name="T36">20 03 04: s</text:span><text:span text:style-name="T38">zlamy ze zbiorników bezodpływowych służących do gromadzenia nieczystości,</text:span></text:p>
            <text:p text:style-name="P157"><text:span text:style-name="T36">20 03 06: </text:span><text:span text:style-name="T38">odpady ze studzienek kanalizacyjnych,</text:span></text:p>
            <text:p text:style-name="P157"><text:span text:style-name="T36">20 03 07: </text:span><text:span text:style-name="T38">odpady wielkogabarytowe,</text:span></text:p>
            <text:p text:style-name="P157"><text:span text:style-name="T36">20 03 99: </text:span><text:span text:style-name="T38">odpady komunalne niewymienione w innych podgrupach,</text:span></text:p>
            <text:p text:style-name="P163"/>
            <text:p text:style-name="P148"><text:soft-page-break/><text:span text:style-name="T82">*</text:span><text:span text:style-name="T83">uiszczono opłatę skarbową w wysokości 50 zł (pięćdziesiąt złotych ) za dokonanie wpisu do rejestr działalności regulowanej na podstawie art. 9c ust. 4 ustawy z dnia 13 września 1996 roku o utrzymaniu czystości i porządku w gminach ( Dz. U. </text:span><text:span text:style-name="T91">z</text:span><text:span text:style-name="T83"> </text:span><text:span text:style-name="T84">2005r. Nr 236, poz. 2008 ze zmianami ).</text:span></text:p>
            <text:p text:style-name="P170"/>
          </table:table-cell>
        </table:table-row>
        <table:table-row>
          <table:table-cell table:style-name="Tabela1.A2" office:value-type="string">
            <text:p text:style-name="P8">Nr rejestrowy</text:p>
          </table:table-cell>
          <table:table-cell table:style-name="Tabela1.A2" office:value-type="string">
            <text:p text:style-name="P4">Data <text:span text:style-name="T114">uzupełnienia </text:span>wpisu</text:p>
          </table:table-cell>
          <table:table-cell table:style-name="Tabela1.A2" office:value-type="string">
            <text:p text:style-name="P4">Nazwa firmy albo imię i nazwisko przedsiębiorcy, adres</text:p>
          </table:table-cell>
          <table:table-cell table:style-name="Tabela1.A2" office:value-type="string">
            <text:p text:style-name="P4">NIP/REGON</text:p>
          </table:table-cell>
          <table:table-cell table:style-name="Tabela1.E2" office:value-type="string">
            <text:p text:style-name="P4">Rodzaj odbieranych odpadów komunalnych</text:p>
          </table:table-cell>
        </table:table-row>
        <table:table-row>
          <table:table-cell table:style-name="Tabela1.A2" office:value-type="string">
            <text:p text:style-name="P62"><text:span text:style-name="T16">2</text:span><text:span text:style-name="T10">/201</text:span><text:span text:style-name="T17">3</text:span><text:span text:style-name="T3">.</text:span><text:span text:style-name="T2">.</text:span></text:p>
          </table:table-cell>
          <table:table-cell table:style-name="Tabela1.A2" office:value-type="string">
            <text:p text:style-name="P62"><text:span text:style-name="T1">19.10</text:span>.201<text:span text:style-name="T164">7 </text:span>r.</text:p>
          </table:table-cell>
          <table:table-cell table:style-name="Tabela1.A2" office:value-type="string">
            <text:p text:style-name="P7">Zakład Utylizacji Odpadów </text:p>
            <text:p text:style-name="P7">„Clean City” S. z o.o.</text:p>
            <text:p text:style-name="P7">ul. Piłsudskiego 2</text:p>
            <text:p text:style-name="P7">64-400 Międzychód</text:p>
          </table:table-cell>
          <table:table-cell table:style-name="Tabela1.A2" office:value-type="string">
            <text:p text:style-name="P51"><text:span text:style-name="T118">595-13-92-137</text:span>/</text:p>
            <text:p text:style-name="P58">63<text:span text:style-name="T118">4378207</text:span></text:p>
          </table:table-cell>
          <table:table-cell table:style-name="Tabela1.E25" office:value-type="string">
            <text:p text:style-name="P126"><text:span text:style-name="T10">15 01 05</text:span> Opakowania wielomateriałowe</text:p>
            <text:p text:style-name="P126"><text:span text:style-name="T10">17 01 80</text:span> <text:span text:style-name="T160">Usunięte tynki, tapety, okleiny itp.</text:span></text:p>
            <text:p text:style-name="P126"><text:span text:style-name="T10">17 01 82</text:span> <text:span text:style-name="T160">Inne niewymienione odpady</text:span></text:p>
            <text:p text:style-name="P42">20 01 2<text:span text:style-name="T164">7*</text:span><text:span text:style-name="T70">Farby, tusze, farby drukarskie, keleje, lepiszcze i żywice </text:span><text:span text:style-name="T73">zawierające substancje niebezpieczne </text:span></text:p>
            <text:p text:style-name="P44">20 01 29* <text:span text:style-name="T70">Detergenty zawierające substancje niebezpieczne</text:span></text:p>
            <text:p text:style-name="P42">20 01 31* <text:span text:style-name="T70">Leki cytotoksyczne i cytostatyczne</text:span></text:p>
            <text:p text:style-name="P44">20 01 33* <text:span text:style-name="T70">Baterie i akumulatory łącznie z bateriami i akumulatorami wymienionymi w 16 06 01, 16 06 02 lub 16 06 03 oraz niesortowane baterie i akumulatory zawierające te baterie</text:span></text:p>
            <text:p text:style-name="P94"/>
            <text:p text:style-name="P154"><text:span text:style-name="T105">*</text:span><text:span text:style-name="T106">uiszczono opłatę skarbową w wysokości </text:span><text:span text:style-name="T109">25</text:span><text:span text:style-name="T106"> zł (</text:span><text:span text:style-name="T109">dwadzieścia pięć </text:span><text:span text:style-name="T106">złotych) za dokonanie wpisu do rejestru działalności regulowanej na podstawie art. 9c ust. 4 ustawy z dnia 13 września 1996 roku o utrzymaniu czystości i porządku w gminach </text:span><text:span text:style-name="T107">(Dz. U. <text:s/>z 201</text:span><text:span text:style-name="T108">7</text:span><text:span text:style-name="T107"> r., poz. 1</text:span><text:span text:style-name="T108">289</text:span><text:span text:style-name="T107"> ze zmianami).</text:span></text:p>
          </table:table-cell>
        </table:table-row>
        <table:table-row>
          <table:table-cell table:style-name="Tabela1.A2" office:value-type="string">
            <text:p text:style-name="P62"><text:span text:style-name="T18">4</text:span><text:span text:style-name="T10">/201</text:span><text:span text:style-name="T17">3</text:span><text:span text:style-name="T3">.</text:span><text:span text:style-name="T2">.</text:span></text:p>
          </table:table-cell>
          <table:table-cell table:style-name="Tabela1.A2" office:value-type="string">
            <text:p text:style-name="P62"><text:span text:style-name="T1">18</text:span>.0<text:span text:style-name="T119">2</text:span>.201<text:span text:style-name="T1">3 </text:span>r.</text:p>
          </table:table-cell>
          <table:table-cell table:style-name="Tabela1.A2" office:value-type="string">
            <text:p text:style-name="P140">Sebastian Gruszkiewicz</text:p>
            <text:p text:style-name="P140">SCRAP Skup Surowców Wtórnych</text:p>
            <text:p text:style-name="P141">ul. <text:span text:style-name="T120">Kościuszki 22</text:span></text:p>
            <text:p text:style-name="P141">6<text:span text:style-name="T120">4-300 Nowy Tomyśl </text:span></text:p>
          </table:table-cell>
          <table:table-cell table:style-name="Tabela1.A2" office:value-type="string">
            <text:p text:style-name="P51"><text:span text:style-name="T120">788-179-34-92</text:span>/</text:p>
            <text:p text:style-name="P60">301716323</text:p>
          </table:table-cell>
          <table:table-cell table:style-name="Tabela1.E2" office:value-type="string">
            <text:p text:style-name="P196"><text:span text:style-name="T100">20 01 01</text:span><text:span text:style-name="T101">: papier i tektura,</text:span></text:p>
            <text:p text:style-name="P167"><text:span text:style-name="T10">20 01 02</text:span>: szkło,</text:p>
            <text:p text:style-name="P167"><text:span text:style-name="T10">20 01 08:</text:span> odpady kuchenne ulegające biodegradacji</text:p>
            <text:p text:style-name="P167"><text:span text:style-name="T10">20 01 10:</text:span> odzież,</text:p>
            <text:p text:style-name="P161"><text:span text:style-name="T10">20 01 11: </text:span>tekstylia,</text:p>
            <text:p text:style-name="P157"><text:span text:style-name="T80">20 01 36: </text:span><text:span text:style-name="T46">zużyte urządzenia elektryczne i elektroniczne inne niż wymienione w 20 01 21, 20 01 23 i 20 01 35,</text:span></text:p>
            <text:p text:style-name="P157"><text:soft-page-break/><text:span text:style-name="T80">20 01 38: </text:span><text:span text:style-name="T46">drewno inne niż wymienione w 20 01 37,</text:span></text:p>
            <text:p text:style-name="P157"><text:span text:style-name="T80">20 01 39: </text:span><text:span text:style-name="T46">tworzywa sztuczne,</text:span></text:p>
            <text:p text:style-name="P157"><text:span text:style-name="T80">20 01 40: </text:span><text:span text:style-name="T46">metale,</text:span></text:p>
            <text:p text:style-name="P157"><text:span text:style-name="T80">20 01 41: </text:span><text:span text:style-name="T46">odpady zmiotek wentylacyjnych</text:span></text:p>
            <text:p text:style-name="P157"><text:span text:style-name="T36">20 01 99: </text:span><text:span text:style-name="T38">inne nie wymienione frakcje zbierane w sposób selektywny,</text:span></text:p>
            <text:p text:style-name="P157"><text:span text:style-name="T36">20 02 01: </text:span><text:span text:style-name="T38">odpady ulegające biodegradacji,</text:span></text:p>
            <text:p text:style-name="P157"><text:span text:style-name="T36">20 02 02: </text:span><text:span text:style-name="T38">gleba i ziemia, w tym kamienie,</text:span></text:p>
            <text:p text:style-name="P157"><text:span text:style-name="T36">20 02 03: </text:span><text:span text:style-name="T38">inne odpady ulegające biodegradacji,</text:span></text:p>
            <text:p text:style-name="P157"><text:span text:style-name="T36">20 03 01: </text:span><text:span text:style-name="T38">niesegregowane odpady komunalne,</text:span></text:p>
            <text:p text:style-name="P157"><text:span text:style-name="T36">20 03 02: </text:span><text:span text:style-name="T38">odpady z targowisk,</text:span></text:p>
            <text:p text:style-name="P157"><text:span text:style-name="T36">20 03 03: </text:span><text:span text:style-name="T38">odpady z czyszczenia ulic i placów,</text:span></text:p>
            <text:p text:style-name="P157"><text:span text:style-name="T36">20 03 07: </text:span><text:span text:style-name="T38">odpady wielkogabarytowe,</text:span></text:p>
            <text:p text:style-name="P157"><text:span text:style-name="T36">20 03 99: </text:span><text:span text:style-name="T38">odpady komunalne niewymienione w innych podgrupach,</text:span></text:p>
            <text:p text:style-name="P163"/>
            <text:p text:style-name="P148"><text:span text:style-name="T82">*</text:span><text:span text:style-name="T83">uiszczono opłatę skarbową w wysokości 50 zł ( pięćdziesiąt złotych ) za dokonanie wpisu do rejestr działalności regulowanej na podstawie art. 9c ust. 4 ustawy z dnia 13 września 1996 roku o utrzymaniu czystości i porządku w gminach ( Dz. U. </text:span><text:span text:style-name="T92">z</text:span><text:span text:style-name="T83"> </text:span><text:span text:style-name="T84">2005r. Nr 236, poz. 2008 ze zmianami ).</text:span></text:p>
            <text:p text:style-name="P170"/>
          </table:table-cell>
        </table:table-row>
        <table:table-row>
          <table:table-cell table:style-name="Tabela1.A2" office:value-type="string">
            <text:p text:style-name="P8"><text:span text:style-name="T77">5</text:span>/201<text:span text:style-name="T1">3</text:span><text:span text:style-name="T2">..</text:span></text:p>
          </table:table-cell>
          <table:table-cell table:style-name="Tabela1.A2" office:value-type="string">
            <text:p text:style-name="P62"><text:span text:style-name="T77">28.05.2013 </text:span>r. </text:p>
            <text:p text:style-name="P62"/>
            <text:p text:style-name="P62"/>
            <text:p text:style-name="P62"/>
            <text:p text:style-name="P62"/>
            <text:p text:style-name="P205">zmiana </text:p>
            <text:p text:style-name="P205">27.12.2017 r.</text:p>
          </table:table-cell>
          <table:table-cell table:style-name="Tabela1.A2" office:value-type="string">
            <text:p text:style-name="P208">A.S.A. Eko Polska Sp. z o. o.</text:p>
            <text:p text:style-name="P142">ul. Lecha 10</text:p>
            <text:p text:style-name="P142">41-800 Zabrze</text:p>
            <text:p text:style-name="P142"/>
            <text:p text:style-name="P142"/>
            <text:p text:style-name="P207">FCC Polska Sp. z o.o.</text:p>
          </table:table-cell>
          <table:table-cell table:style-name="Tabela1.A2" office:value-type="string">
            <text:p text:style-name="P51"><text:span text:style-name="T121">676-21-57-648</text:span>/</text:p>
            <text:p text:style-name="P61">357190739</text:p>
          </table:table-cell>
          <table:table-cell table:style-name="Tabela1.E2" office:value-type="string">
            <text:p text:style-name="P147"><text:span text:style-name="T4">15 01 01:</text:span><text:span text:style-name="T11"> </text:span><text:span text:style-name="T35">opakowania z papieru i tektury</text:span></text:p>
            <text:p text:style-name="P157"><text:span text:style-name="T36">15 01 02: </text:span><text:span text:style-name="T38">opakowania z tworzyw sztucznych,</text:span></text:p>
            <text:p text:style-name="P159"><text:span text:style-name="T10">15 01 03</text:span>: opakowania z drewna,</text:p>
            <text:p text:style-name="P157"><text:span text:style-name="T36">15 01 04: </text:span><text:span text:style-name="T38">opakowania z metali,</text:span></text:p>
            <text:p text:style-name="P157"><text:span text:style-name="T74">15 01 05:</text:span><text:span text:style-name="T39"> opakowania wielomateriałowe,</text:span></text:p>
            <text:p text:style-name="P157"><text:span text:style-name="T36">15 01 06: </text:span><text:span text:style-name="T38">zmieszane odpady opakowaniowe,</text:span></text:p>
            <text:p text:style-name="P157"><text:span text:style-name="T36">15 01 07: </text:span><text:span text:style-name="T38">opakowania ze szkła,</text:span></text:p>
            <text:p text:style-name="P159"><text:span text:style-name="T10">15 01 09</text:span>: opakowania z tekstyliów,</text:p>
            <text:p text:style-name="P159"><text:span text:style-name="T10">15 01 10*</text:span>: opakowania zawierające pozostałości substancji niebezpiecznych lub nimi zanieczyszczone (np. środkami ochrony roślin I i II klasy toksyczności – bardzo toksyczne i toksyczne),</text:p>
            <text:p text:style-name="P160"><text:soft-page-break/><text:span text:style-name="T24">15 01 11*</text:span><text:span text:style-name="T142">: opakowania z metali zawierające niebezpieczne porowate elementy wzmocnienia konstrukcyjne (np. azbest), włącznie z pustymi pojemnikami ciśnieniowymi,</text:span></text:p>
            <text:p text:style-name="P166"/>
            <text:p text:style-name="P157"><text:span text:style-name="T75">16 01 03: </text:span><text:span text:style-name="T40">zużyte opony,</text:span></text:p>
            <text:p text:style-name="P164"/>
            <text:p text:style-name="P161"><text:span text:style-name="T12">17 01 01:</text:span><text:span text:style-name="T75"> odpady betonu oraz gruz betonowy z rozbiórek i remontów,</text:span></text:p>
            <text:p text:style-name="P157"><text:span text:style-name="T75">17 01 02:</text:span><text:span text:style-name="T40"> gruz ceglany,</text:span></text:p>
            <text:p text:style-name="P157"><text:span text:style-name="T75">17 01 03: </text:span><text:span text:style-name="T40">odpady innych materiałów ceramicznych i elementów wyposażenia,</text:span></text:p>
            <text:p text:style-name="P158"><text:span text:style-name="T143">17 01 06*</text:span><text:span text:style-name="T65">: zmieszane lub wysegregowane odpady z betonu, gruzu ceglanego, odpadowych materiałów ceramicznych i elementów wyposażenia zawierające substancje niebezpieczne,</text:span></text:p>
            <text:p text:style-name="P157"><text:span text:style-name="T75">17 01 07: </text:span><text:span text:style-name="T40">zmieszane odpady z betonu, gruzu ceglanego, odpadowych materiałów ceramicznych i elementów wyposażenia inne niż wymienione w 17 01 06, </text:span></text:p>
            <text:p text:style-name="P158"><text:span text:style-name="T143">17 01 80</text:span><text:span text:style-name="T65">: usunięte tynki, tapety, okleiny itp.</text:span></text:p>
            <text:p text:style-name="P158"><text:span text:style-name="T143">17 01 81</text:span><text:span text:style-name="T65">: odpady z remontów i przebudowy dróg,</text:span></text:p>
            <text:p text:style-name="P158"><text:span text:style-name="T143">17 01 82</text:span><text:span text:style-name="T65">: inne niewymienione odpady,</text:span><text:span text:style-name="T143"> </text:span></text:p>
            <text:p text:style-name="P157"><text:span text:style-name="T75">17 02 01: </text:span><text:span text:style-name="T40">drewno,</text:span></text:p>
            <text:p text:style-name="P157"><text:span text:style-name="T75">17 02 02: </text:span><text:span text:style-name="T40">szkło,</text:span></text:p>
            <text:p text:style-name="P157"><text:span text:style-name="T75">17 02 03: </text:span><text:span text:style-name="T40">tworzywa sztuczne,</text:span></text:p>
            <text:p text:style-name="P157"><text:span text:style-name="T75">17 03 02: </text:span><text:span text:style-name="T40">asfalt inny niż wymieniony w 17 03 01,</text:span></text:p>
            <text:p text:style-name="P157"><text:span text:style-name="T75">17 04 01: </text:span><text:span text:style-name="T40">miedź, brąz, mosiądz,</text:span></text:p>
            <text:p text:style-name="P157"><text:span text:style-name="T75">17 04 02: </text:span><text:span text:style-name="T40">aluminium,</text:span></text:p>
            <text:p text:style-name="P157"><text:span text:style-name="T75">17 04 03: </text:span><text:span text:style-name="T40">ołów,</text:span></text:p>
            <text:p text:style-name="P157"><text:span text:style-name="T75">17 04 04: </text:span><text:span text:style-name="T40">cynk,</text:span></text:p>
            <text:p text:style-name="P157"><text:span text:style-name="T75">17 04 05: </text:span><text:span text:style-name="T40">żelazo i stal,</text:span></text:p>
            <text:p text:style-name="P157"><text:span text:style-name="T75">17 04 06: </text:span><text:span text:style-name="T40">cyna,</text:span></text:p>
            <text:p text:style-name="P157"><text:span text:style-name="T75">17 04 07: </text:span><text:span text:style-name="T40">mieszaniny</text:span><text:span text:style-name="T39"> </text:span><text:span text:style-name="T40">metali,</text:span></text:p>
            <text:p text:style-name="P157"><text:span text:style-name="T75">17 04 11: </text:span><text:span text:style-name="T40">kable inne niż wymienione w 17 04 10,</text:span></text:p>
            <text:p text:style-name="P157"><text:soft-page-break/><text:span text:style-name="T75">17 05 08: </text:span><text:span text:style-name="T40">tłuczeń torowy ( kruszywo ) inny niż wymieniony w 17 05 07,</text:span></text:p>
            <text:p text:style-name="P157"><text:span text:style-name="T75">17 06 04: </text:span><text:span text:style-name="T40">materiały izolacyjne inne niż wymienione w 17 06 01 i 17 06 03,</text:span></text:p>
            <text:p text:style-name="P157"><text:span text:style-name="T75">17 08 02: </text:span><text:span text:style-name="T40">materiały konstrukcyjne zawierające gips inne niż wymienione w 17 08 01,</text:span></text:p>
            <text:p text:style-name="P157"><text:span text:style-name="T75">17 09 04: </text:span><text:span text:style-name="T40">zmieszane odpady z budowy, remontów i demontażu inne niż wymienione w 17 09 01, 17 09 02 i 17 09</text:span><text:span text:style-name="T75"> </text:span><text:span text:style-name="T40">03,</text:span></text:p>
            <text:p text:style-name="P164"/>
            <text:p text:style-name="P169"><text:span text:style-name="T13">20 01 01</text:span><text:span text:style-name="T41">: papier i tektura,</text:span></text:p>
            <text:p text:style-name="P167"><text:span text:style-name="T10">20 01 02</text:span>: szkło,</text:p>
            <text:p text:style-name="P167"><text:span text:style-name="T10">20 01 08:</text:span> odpady kuchenne ulegające biodegradacji</text:p>
            <text:p text:style-name="P167"><text:span text:style-name="T10">20 01 10:</text:span> odzież,</text:p>
            <text:p text:style-name="P161"><text:span text:style-name="T10">20 01 11: </text:span>tekstylia,</text:p>
            <text:p text:style-name="P157"><text:span text:style-name="T76">20 01 13*: </text:span><text:span text:style-name="T42">rozpuszczalniki,</text:span></text:p>
            <text:p text:style-name="P157"><text:span text:style-name="T76">20 01 14*: </text:span><text:span text:style-name="T42">kwasy,</text:span></text:p>
            <text:p text:style-name="P157"><text:span text:style-name="T76">20 01 15*: </text:span><text:span text:style-name="T42">alkalia,</text:span></text:p>
            <text:p text:style-name="P157"><text:span text:style-name="T76">20 01 17*: </text:span><text:span text:style-name="T42">odczynniki fotograficzne,</text:span></text:p>
            <text:p text:style-name="P157"><text:span text:style-name="T76">20 01 19*: </text:span><text:span text:style-name="T42">środki ochrony roślin I i II klasy toksyczności ( bardzo toksyczne i toksyczne np. herbicydy, insektycydy ),</text:span></text:p>
            <text:p text:style-name="P157"><text:span text:style-name="T76">20 01 21*: </text:span><text:span text:style-name="T43">lampy flu</text:span><text:span text:style-name="T44">orescencyjne i inne odpady zawierające rtęć,</text:span></text:p>
            <text:p text:style-name="P158"><text:span text:style-name="T143">20 01 23*: </text:span><text:span text:style-name="T65">urządzenia zawierające freony, </text:span></text:p>
            <text:p text:style-name="P157"><text:span text:style-name="T78">20 01 25: </text:span><text:span text:style-name="T44">oleje i tłuszcze jadalne,</text:span></text:p>
            <text:p text:style-name="P157"><text:span text:style-name="T74">20 01 26*:</text:span><text:span text:style-name="T39"> oleje i tłuszcze inne niż wymienione w 20 01 25,</text:span></text:p>
            <text:p text:style-name="P157"><text:span text:style-name="T74">20 01 27*:</text:span><text:span text:style-name="T39"> farby, tusze, farby drukarskie, kleje, lepiszcze i żywice zawierające substancje niebezpieczne,</text:span></text:p>
            <text:p text:style-name="P157"><text:span text:style-name="T78">20 01 28: </text:span><text:span text:style-name="T44">farby, tusze, farby drukarskie, kleje, lepiszcze i żywice </text:span><text:span text:style-name="T45">inne niż wymienione w 20 01 27,</text:span></text:p>
            <text:p text:style-name="P157"><text:span text:style-name="T74">20 01 29*:</text:span><text:span text:style-name="T39"> detergenty zawierające substancje niebezpieczne</text:span></text:p>
            <text:p text:style-name="P157"><text:soft-page-break/><text:span text:style-name="T79">20 01 30: </text:span><text:span text:style-name="T45">detergenty inne niż wymienione </text:span><text:span text:style-name="T46">w 20 01 29,</text:span></text:p>
            <text:p text:style-name="P157"><text:span text:style-name="T74">20 01 31*:</text:span><text:span text:style-name="T39"> leki cytotoksyczne i cytostatyczne,</text:span></text:p>
            <text:p text:style-name="P157"><text:span text:style-name="T80">20 01 32: </text:span><text:span text:style-name="T46">leki inne niż wymienione w 20 01 31,</text:span></text:p>
            <text:p text:style-name="P157"><text:span text:style-name="T74">20 01 33*:</text:span><text:span text:style-name="T39"> Baterie i akumulatory łącznie z bateriami i akumulatorami wymienionymi w 16 06 01, 16 06 02 lub 16 06 03 oraz niesortowane baterie i akumulatory </text:span><text:span text:style-name="T47">zawierające</text:span><text:span text:style-name="T39"> te baterie,</text:span></text:p>
            <text:p text:style-name="P157"><text:span text:style-name="T80">20 01 34: </text:span><text:span text:style-name="T46">baterie i akumulatory inne niż wymienione w 20 01 33,</text:span></text:p>
            <text:p text:style-name="P157"><text:span text:style-name="T80">20 01 35*: </text:span><text:span text:style-name="T46">zużyte urządzenia elektryczne i elektroniczne inne niż wymienione w 20 01 21 i 20 01 23 zawierające niebezpieczne składniki,</text:span></text:p>
            <text:p text:style-name="P157"><text:span text:style-name="T80">20 01 36: </text:span><text:span text:style-name="T46">zużyte urządzenia elektryczne i elektroniczne inne niż wymienione w 20 01 21, 20 01 23 i 20 01 35,</text:span></text:p>
            <text:p text:style-name="P157"><text:span text:style-name="T74">20 01 37*: </text:span><text:span text:style-name="T39">drewno zawierające substancje niebezpieczne,</text:span></text:p>
            <text:p text:style-name="P157"><text:span text:style-name="T80">20 01 38: </text:span><text:span text:style-name="T46">drewno inne niż wymienione w 20 01 37,</text:span></text:p>
            <text:p text:style-name="P157"><text:span text:style-name="T80">20 01 39: </text:span><text:span text:style-name="T46">tworzywa sztuczne,</text:span></text:p>
            <text:p text:style-name="P157"><text:span text:style-name="T80">20 01 40: </text:span><text:span text:style-name="T46">metale,</text:span></text:p>
            <text:p text:style-name="P157"><text:span text:style-name="T80">20 01 41: </text:span><text:span text:style-name="T46">odpady zmiotek wentylacyjnych</text:span></text:p>
            <text:p text:style-name="P157"><text:span text:style-name="T80">20 01 80: </text:span><text:span text:style-name="T46">środki ochrony roślin inne niż wymienione w 20 01 19,</text:span></text:p>
            <text:p text:style-name="P157"><text:span text:style-name="T36">20 01 99: </text:span><text:span text:style-name="T38">inne nie wymienione frakcje zbierane w sposób selektywny,</text:span></text:p>
            <text:p text:style-name="P157"><text:span text:style-name="T36">20 02 01: </text:span><text:span text:style-name="T38">odpady ulegające biodegradacji,</text:span></text:p>
            <text:p text:style-name="P157"><text:span text:style-name="T36">20 02 02: </text:span><text:span text:style-name="T38">gleba i ziemia, w tym kamienie,</text:span></text:p>
            <text:p text:style-name="P157"><text:span text:style-name="T36">20 02 03: </text:span><text:span text:style-name="T38">inne odpady ulegające biodegradacji,</text:span></text:p>
            <text:p text:style-name="P157"><text:span text:style-name="T36">20 03 01: </text:span><text:span text:style-name="T38">niesegregowane odpady komunalne,</text:span></text:p>
            <text:p text:style-name="P157"><text:span text:style-name="T36">20 03 02: </text:span><text:span text:style-name="T38">odpady z targowisk,</text:span></text:p>
            <text:p text:style-name="P157"><text:span text:style-name="T36">20 03 03: </text:span><text:span text:style-name="T38">odpady z czyszczenia ulic i placów,</text:span></text:p>
            <text:p text:style-name="P157"><text:span text:style-name="T36">20 03 04: s</text:span><text:span text:style-name="T38">zlamy ze zbiorników bezodpływowych służących do gromadzenia nieczystości,</text:span></text:p>
            <text:p text:style-name="P157"><text:span text:style-name="T36">20 03 06: </text:span><text:span text:style-name="T38">odpady ze studzienek kanalizacyjnych,</text:span></text:p>
            <text:p text:style-name="P157"><text:span text:style-name="T36">20 03 07: </text:span><text:span text:style-name="T38">odpady wielkogabarytowe,</text:span></text:p>
            <text:p text:style-name="P157"><text:soft-page-break/><text:span text:style-name="T36">20 03 99: </text:span><text:span text:style-name="T38">odpady komunalne niewymienione w innych podgrupach,</text:span></text:p>
            <text:p text:style-name="P163"/>
            <text:p text:style-name="P148"><text:span text:style-name="T82">*</text:span><text:span text:style-name="T83">uiszczono opłatę skarbową w wysokości 50 zł (pięćdziesiąt złotych ) za dokonanie wpisu do rejestr działalności regulowanej na podstawie art. 9c ust. 4 ustawy z dnia 13 września 1996 roku o utrzymaniu czystości i porządku w gminach (Dz. U. </text:span><text:span text:style-name="T93">z</text:span><text:span text:style-name="T83"> </text:span><text:span text:style-name="T84">2005r. Nr 236, poz. 2008 ze zmianami</text:span><text:span text:style-name="T85">).</text:span></text:p>
            <text:p text:style-name="P175"/>
          </table:table-cell>
        </table:table-row>
        <table:table-row>
          <table:table-cell table:style-name="Tabela1.A2" office:value-type="string">
            <text:p text:style-name="P9"><text:span text:style-name="T122">7</text:span>/201<text:span text:style-name="T1">3</text:span><text:span text:style-name="T2">..</text:span></text:p>
          </table:table-cell>
          <table:table-cell table:style-name="Tabela1.A2" office:value-type="string">
            <text:p text:style-name="P63"><text:span text:style-name="T122">28.11</text:span>.2013 r.</text:p>
          </table:table-cell>
          <table:table-cell table:style-name="Tabela1.A2" office:value-type="string">
            <text:p text:style-name="P143">Arkadiusz Szajerski</text:p>
            <text:p text:style-name="P143">Handel Usługi</text:p>
            <text:p text:style-name="P143">ul. Wiejska 59, Dąbrowa</text:p>
            <text:p text:style-name="P143">62-070 Dopiewo</text:p>
          </table:table-cell>
          <table:table-cell table:style-name="Tabela1.A2" office:value-type="string">
            <text:p text:style-name="P64">995-003-34-67/</text:p>
            <text:p text:style-name="P64">302331750</text:p>
          </table:table-cell>
          <table:table-cell table:style-name="Tabela1.E2" office:value-type="string">
            <text:p text:style-name="P168"><text:span text:style-name="T10">20 01 10:</text:span> odzież,</text:p>
            <text:p text:style-name="P197"><text:span text:style-name="T99">20 01 11: </text:span><text:span text:style-name="T81">tekstylia,</text:span></text:p>
            <text:p text:style-name="P162"/>
            <text:p text:style-name="P162"/>
            <text:p text:style-name="P149"><text:span text:style-name="T82">*</text:span><text:span text:style-name="T83">uiszczono opłatę skarbową w wysokości 50 zł ( pięćdziesiąt złotych ) za dokonanie wpisu do rejestr działalności regulowanej na podstawie art. 9c ust. 4 ustawy z dnia 13 września 1996 roku o utrzymaniu czystości i porządku w gminach ( Dz. U. </text:span><text:span text:style-name="T93">z</text:span><text:span text:style-name="T83"> </text:span><text:span text:style-name="T84">2005r. Nr 236, poz. 2008 ze zmianami ).</text:span></text:p>
            <text:p text:style-name="P172"/>
          </table:table-cell>
        </table:table-row>
        <table:table-row>
          <table:table-cell table:style-name="Tabela1.A2" office:value-type="string">
            <text:p text:style-name="P22">1/2015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81">26.03.2015 <text:span text:style-name="T143">r.</text:span></text:p>
          </table:table-cell>
          <table:table-cell table:style-name="Tabela1.A2" office:value-type="string">
            <text:p text:style-name="P144">Tarnowska Gospodarka Komunalna </text:p>
            <text:p text:style-name="P144">TP-KOM Spółka z o. o. </text:p>
            <text:p text:style-name="P144">ul. Zachodnia 4</text:p>
            <text:p text:style-name="P144">62-080 Tarnowo Podgórne</text:p>
          </table:table-cell>
          <table:table-cell table:style-name="Tabela1.A2" office:value-type="string">
            <text:p text:style-name="P66"><text:span text:style-name="T124">777-00-04-121</text:span>/</text:p>
            <text:p text:style-name="P68">639910084</text:p>
          </table:table-cell>
          <table:table-cell table:style-name="Tabela1.E2" office:value-type="string">
            <text:p text:style-name="P71"><text:span text:style-name="T10">20 01 01</text:span>: <text:span text:style-name="T143">p</text:span>apier i tektura, </text:p>
            <text:p text:style-name="P71"><text:span text:style-name="T10">20 01 02</text:span>: <text:span text:style-name="T143">s</text:span>zkło,</text:p>
            <text:p text:style-name="P71"><text:span text:style-name="T10">20 01 39</text:span>: <text:span text:style-name="T143">t</text:span>worzywa sztuczne,</text:p>
            <text:p text:style-name="P71"><text:span text:style-name="T10">20 02 01</text:span>: <text:span text:style-name="T143">odpady ulegające biodegradacji, </text:span></text:p>
            <text:p text:style-name="P65"><text:span text:style-name="T6">20 03 01</text:span><text:span text:style-name="T9">:</text:span><text:span text:style-name="T123"> niesegregowane (zmieszane)odpady komunalne, </text:span></text:p>
            <text:p text:style-name="P72"><text:span text:style-name="T25">20 03 0</text:span><text:span text:style-name="T26">3</text:span><text:span text:style-name="T125">: odpady z czyszczenia ulic i placów,</text:span></text:p>
            <text:p text:style-name="P74"><text:s/></text:p>
            <text:p text:style-name="P74"/>
            <text:p text:style-name="P151"><text:span text:style-name="T102">*</text:span><text:span text:style-name="T101">uiszczono opłatę skarbową w wysokości 50 zł (pięćdziesiąt złotych) za dokonanie wpisu do rejestru działalności regulowanej na podstawie art. 9c ust. 4 ustawy z dnia 13 września 1996 roku o utrzymaniu czystości i porządku w gminach </text:span><text:span text:style-name="T103">(Dz. U. <text:s/>z 2013 r., poz. 1399 ze zmianami).</text:span></text:p>
            <text:p text:style-name="P73"/>
          </table:table-cell>
        </table:table-row>
        <table:table-row table:style-name="Tabela1.30">
          <table:table-cell table:style-name="Tabela1.A2" office:value-type="string">
            <text:p text:style-name="P79">1/2016</text:p>
          </table:table-cell>
          <table:table-cell table:style-name="Tabela1.A2" office:value-type="string">
            <text:p text:style-name="P202"><text:span text:style-name="T149">09</text:span>.<text:span text:style-name="T149">11</text:span>.201<text:span text:style-name="T149">6</text:span> r.</text:p>
          </table:table-cell>
          <table:table-cell table:style-name="Tabela1.A2" office:value-type="string">
            <text:p text:style-name="P145">DREXIT Paweł Drozdowski</text:p>
            <text:p text:style-name="P145">ul. 3 Maja 54a</text:p>
            <text:p text:style-name="P145"><text:soft-page-break/>64-330 Opalenica</text:p>
          </table:table-cell>
          <table:table-cell table:style-name="Tabela1.A2" office:value-type="string">
            <text:p text:style-name="P67"><text:span text:style-name="T149">788-18-71-855</text:span>/</text:p>
            <text:p text:style-name="P69">365 535 787</text:p>
          </table:table-cell>
          <table:table-cell table:style-name="Tabela1.E2" office:value-type="string">
            <text:p text:style-name="P104"><text:span text:style-name="T10">15 01 01:</text:span> Opakowania z papieru i tektury</text:p>
            <text:p text:style-name="P104"><text:span text:style-name="T10">15 01 02:</text:span> Opakowania z tworzyw sztucznych</text:p>
            <text:p text:style-name="P105"><text:soft-page-break/><text:span text:style-name="T10">15 01 0</text:span><text:span text:style-name="T29">3</text:span><text:span text:style-name="T150">: Opakowania z drewna</text:span></text:p>
            <text:p text:style-name="P104"><text:span text:style-name="T10">15 01 04:</text:span> Opakowania z metali</text:p>
            <text:p text:style-name="P104"><text:span text:style-name="T10">15 01 05:</text:span> Opakowania wielomateriałowe</text:p>
            <text:p text:style-name="P104"><text:span text:style-name="T10">15 01 06:</text:span> Zmieszane odpady opakowaniowe</text:p>
            <text:p text:style-name="P104"><text:span text:style-name="T10">15 01 07:</text:span> Opakowania ze szkła</text:p>
            <text:p text:style-name="P108"><text:span text:style-name="T10">15 01 09:</text:span> Opakowania z tekstyliów</text:p>
            <text:p text:style-name="P110"><text:span text:style-name="T157">15 01 10*:</text:span> Opakowania zawierające pozostałości substancji niebezpiecznych lub nimi zanieczyszczone</text:p>
            <text:p text:style-name="P110"><text:span text:style-name="T10">15 01 11*:</text:span> Opakowania z metali zawierające niebezpieczne porowate elementy wzmocnienia <text:span text:style-name="T153">konstrukcyjnego (np. azbest), włącznie z pustymi pojemnikami ciśnieniowymi</text:span></text:p>
            <text:p text:style-name="P104"><text:span text:style-name="T10">16 01 03:</text:span> Zużyte opony</text:p>
            <text:p text:style-name="P106"><text:span text:style-name="T10">17 01 01:</text:span> Odpady <text:s/>betonu oraz gruz betonowy z rozbiórek i remontów</text:p>
            <text:p text:style-name="P104"><text:span text:style-name="T10">17 01 02:</text:span> <text:s/>Gruz ceglany</text:p>
            <text:p text:style-name="P106"><text:span text:style-name="T10">17 01 03:</text:span> Odpady innych materiałów ceramicznych i elementów wyposażenia</text:p>
            <text:p text:style-name="P110"><text:span text:style-name="T10">17 01 06*:</text:span> Zmieszane lub wysegregowane odpady z betonu, gruzu ceglanego, odpadowych materiałów ceramicznych i elementów wyposażenia zawierające substancje niebezpieczne</text:p>
            <text:p text:style-name="P106"><text:span text:style-name="T157">17 01 07:</text:span> Zmieszane odpady z betonu, gruzu ceglanego, odpadowych materiałów ceramicznych i elementów wyposażenia inne niż wymienione w 17 01 06</text:p>
            <text:p text:style-name="P108"><text:span text:style-name="T10">17 01 80:</text:span> Usunięte tynki, tapety, okleiny itp. </text:p>
            <text:p text:style-name="P109"><text:span text:style-name="T10">17 01 8</text:span><text:span text:style-name="T30">1:</text:span><text:span text:style-name="T151"> Odpady z remontów i przebudowy dróg</text:span></text:p>
            <text:p text:style-name="P109"><text:span text:style-name="T10">17 01 8</text:span><text:span text:style-name="T30">2:</text:span><text:span text:style-name="T151"> Inne niewymienione odpady</text:span></text:p>
            <text:p text:style-name="P104"><text:span text:style-name="T10">17 02 01:</text:span> Drewno</text:p>
            <text:p text:style-name="P104"><text:span text:style-name="T10">17 02 02:</text:span> Szkło</text:p>
            <text:p text:style-name="P104"><text:span text:style-name="T10">17 02 03:</text:span> Tworzywa sztuczne</text:p>
            <text:p text:style-name="P112"><text:span text:style-name="T10">17 02 04*: </text:span><text:span text:style-name="T156">Odpady drewna, szkła i tworzyw sztucznych zawierające lub zanieczyszczone substancjami niebezpiecznymi (np. drewniane podkłady kolejowe)</text:span></text:p>
            <text:p text:style-name="P113"><text:soft-page-break/><text:span text:style-name="T10">17 03 01*:</text:span> Mieszanki bitumiczne zawierające słomę </text:p>
            <text:p text:style-name="P104"><text:span text:style-name="T10">17 03 02: </text:span><text:span text:style-name="T154">Mieszanki bitumiczne inne niż wymienione w 17 03 01</text:span></text:p>
            <text:p text:style-name="P114"><text:span text:style-name="T10">17 03 03*: </text:span>Smoła i produkty smołowe</text:p>
            <text:p text:style-name="P113"><text:span text:style-name="T10">17 03 80:</text:span> Odpadowa papa</text:p>
            <text:p text:style-name="P104"><text:span text:style-name="T10">17 04 01: </text:span>Miedź, brąz, mosiądz</text:p>
            <text:p text:style-name="P104"><text:span text:style-name="T10">17 04 02:</text:span> Aluminium</text:p>
            <text:p text:style-name="P104"><text:span text:style-name="T10">17 04 03:</text:span> <text:span text:style-name="T133">Ołów</text:span></text:p>
            <text:p text:style-name="P115"><text:span text:style-name="T10">17 04 04:</text:span> Cynk</text:p>
            <text:p text:style-name="P115"><text:span text:style-name="T10">17 04 05:</text:span> <text:s/>Żelazo i stal</text:p>
            <text:p text:style-name="P115"><text:span text:style-name="T10">17 04 06: </text:span>Cyna</text:p>
            <text:p text:style-name="P115"><text:span text:style-name="T10">17 04 07:</text:span> Mieszaniny metali</text:p>
            <text:p text:style-name="P118"><text:span text:style-name="T10">17 04 09*:</text:span> Odpady metali zanieczyszczone substancjami niebezpiecznymi</text:p>
            <text:p text:style-name="P118"><text:span text:style-name="T10">17 04 10*:</text:span> Kable zawierające ropę naftową, smołę i inne substancje niebezpieczne </text:p>
            <text:p text:style-name="P115"><text:span text:style-name="T10">17 04 11:</text:span> Kable inne niż wymienione w 17 04 10</text:p>
            <text:p text:style-name="P119"><text:span text:style-name="T10">17 09 0</text:span><text:span text:style-name="T32">4:</text:span><text:span text:style-name="T152"> </text:span>Zmieszane odpady z budowy, remontów i demontażu inne niż wymienione <text:span text:style-name="T155">w </text:span>17 09 01, 17 09 02 i 17 09 03</text:p>
            <text:p text:style-name="P115"><text:span text:style-name="T10">20 01 01:</text:span> Papier i tektura</text:p>
            <text:p text:style-name="P115"><text:span text:style-name="T10">20 01 02:</text:span> Szkło</text:p>
            <text:p text:style-name="P115"><text:span text:style-name="T10">20 01 08:</text:span> Odpady kuchenne ulegające biodegradacji</text:p>
            <text:p text:style-name="P115"><text:span text:style-name="T10">20 01 10:</text:span> Odzież</text:p>
            <text:p text:style-name="P115"><text:span text:style-name="T10">20 01 11:</text:span> Tekstylia</text:p>
            <text:p text:style-name="P115"><text:span text:style-name="T10">20 01 13*:</text:span> Rozpuszczalniki</text:p>
            <text:p text:style-name="P115"><text:span text:style-name="T10">20 01 14*:</text:span> Kwasy</text:p>
            <text:p text:style-name="P115"><text:span text:style-name="T10">20 01 15*:</text:span> Alkalia</text:p>
            <text:p text:style-name="P115"><text:span text:style-name="T10">20 01 17*: </text:span>Odczynniki fotograficzne</text:p>
            <text:p text:style-name="P115"><text:span text:style-name="T10">20 01 19*:</text:span> Środki ochrony roślin </text:p>
            <text:p text:style-name="P116"><text:span text:style-name="T10">20 01 21*:</text:span> Lampy fluorescencyjne i inne odpady zawierające rtęć</text:p>
            <text:p text:style-name="P115"><text:span text:style-name="T10">20 01 23*:</text:span> Urządzenia zawierające freony</text:p>
            <text:p text:style-name="P115"><text:span text:style-name="T10">20 01 25:</text:span> Oleje i tłuszcze jadalne</text:p>
            <text:p text:style-name="P115"><text:soft-page-break/><text:span text:style-name="T10">20 01 26*:</text:span> Oleje i tłuszcze inne niż wymienione w 20 01 25</text:p>
            <text:p text:style-name="P115"><text:span text:style-name="T10">20 01 27*:</text:span> Farby, tusze, farby drukarskie, kleje, lepiszcze i żywice zawierające substancje niebezpieczne</text:p>
            <text:p text:style-name="P115"><text:span text:style-name="T10">20 01 28:</text:span> Farby, tusze, farby drukarskie, kleje, lepiszcze i żywice inne niż wymienione w 20 01 27</text:p>
            <text:p text:style-name="P116"><text:span text:style-name="T10">20 01 29*:</text:span> Detergenty zawierające substancje niebezpieczne</text:p>
            <text:p text:style-name="P115"><text:span text:style-name="T10">20 01 30:</text:span> Detergenty inne niż wymienione w 20 01 29</text:p>
            <text:p text:style-name="P115"><text:span text:style-name="T10">20 01 3</text:span><text:span text:style-name="T31">1</text:span><text:span text:style-name="T10">*:</text:span> Leki cytotoksyczne i cytostatyczne</text:p>
            <text:p text:style-name="P115"><text:span text:style-name="T10">20 01 32:</text:span> Leki inne niż wymienione w 20 01 31</text:p>
            <text:p text:style-name="P116"><text:span text:style-name="T10">20 01 33*: </text:span>Baterie i akumulatory łącznie z bateriami i akumulatorami wymienionymi w 16 06 01, 16 06 02 lub <text:span text:style-name="T10">16 06 03:</text:span> oraz niesortowane baterie i akumulatory zawierające te baterie</text:p>
            <text:p text:style-name="P122"><text:span text:style-name="T10">20 01 34:</text:span> Baterie i akumulatory inne niż wymienione w 20 01 33</text:p>
            <text:p text:style-name="P120"><text:span text:style-name="T10">20 01 35*:</text:span> Zużyte urządzenia elektryczne i elektroniczne <text:span text:style-name="T137">inne niż wymienione w 20 01 21 i 20 01 23 zawierające niebezpieczne składniki</text:span></text:p>
            <text:p text:style-name="P120"><text:span text:style-name="T10">20 01 36:</text:span> Zużyte urządzenia elektryczne i elektroniczne inne niż wymienione w 20 01 21, 20 01 23 i 20 01 35</text:p>
            <text:p text:style-name="P120"><text:span text:style-name="T10">20 01 37*:</text:span> Drewno zawierające substancje niebezpieczne </text:p>
            <text:p text:style-name="P120"><text:span text:style-name="T10">20 01 38: </text:span>Drewno inne niż wymienione w 20 01 37</text:p>
            <text:p text:style-name="P120"><text:span text:style-name="T10">20 01 39:</text:span> Tworzywa sztuczne</text:p>
            <text:p text:style-name="P120"><text:span text:style-name="T10">20 01 40: </text:span>Metale</text:p>
            <text:p text:style-name="P121"><text:span text:style-name="T10">20 01 41: </text:span><text:span text:style-name="T155">Odpady z czyszczenia kominów (w tym zmiotki wentylacyjne)</text:span></text:p>
            <text:p text:style-name="P120"><text:span text:style-name="T10">20 01 80:</text:span> Środki ochrony roślin inne niż wymienione w 20 01 19</text:p>
            <text:p text:style-name="P120"><text:span text:style-name="T10">20 01 99:</text:span> Inne niewymienione frakcje zbierane w sposób selektywny</text:p>
            <text:p text:style-name="P120"><text:span text:style-name="T10">20 02 01:</text:span> Odpady ulegające biodegradacji</text:p>
            <text:p text:style-name="P120"><text:span text:style-name="T10">20 02 02:</text:span> Gleba i ziemia, w tym kamienie</text:p>
            <text:p text:style-name="P120"><text:soft-page-break/><text:span text:style-name="T10">20 02 03: </text:span>Inne odpady nieulegające biodegradacji</text:p>
            <text:p text:style-name="P124"><text:span text:style-name="T10">20 03 01: </text:span>Niesegregowane ( zmieszane ) odpady komunalne</text:p>
            <text:p text:style-name="P123"><text:span text:style-name="T10">20 03 02:</text:span> Odpady z targowisk</text:p>
            <text:p text:style-name="P123"><text:span text:style-name="T10">20 03 03:</text:span> Odpady z czyszczenia ulic i palców</text:p>
            <text:p text:style-name="P124"><text:span text:style-name="T10">20 03 04:</text:span> Szlamy ze zbiorników bezodpływowych służących do gromadzenia nieczystości</text:p>
            <text:p text:style-name="P123"><text:span text:style-name="T10">20 03 06:</text:span> Odpady ze studzienek kanalizacyjnych</text:p>
            <text:p text:style-name="P123"><text:span text:style-name="T10">20 03 07:</text:span> Odpady wielkogabarytowe</text:p>
            <text:p text:style-name="P123"><text:span text:style-name="T10">20 03 99:</text:span> Odpady komunalne niewymienione w innych podgrupach</text:p>
            <text:p text:style-name="P152"><text:span text:style-name="T102">*</text:span><text:span text:style-name="T101">uiszczono opłatę skarbową w wysokości 50 zł (pięćdziesiąt złotych) za dokonanie wpisu do rejestru działalności regulowanej na podstawie art. 9c ust. 4 ustawy z dnia 13 września 1996 roku o utrzymaniu czystości i porządku w gminach </text:span><text:span text:style-name="T103">(Dz. U. <text:s/>z 201</text:span><text:span text:style-name="T104">6</text:span><text:span text:style-name="T103"> r., poz. </text:span><text:span text:style-name="T104">250</text:span><text:span text:style-name="T103"> ze zmianami).</text:span></text:p>
          </table:table-cell>
        </table:table-row>
        <table:table-row table:style-name="Tabela1.30">
          <table:table-cell table:style-name="Tabela1.A2" office:value-type="string">
            <text:p text:style-name="P80">1/2017</text:p>
          </table:table-cell>
          <table:table-cell table:style-name="Tabela1.A2" office:value-type="string">
            <text:p text:style-name="P203">17.10.2017 r.</text:p>
          </table:table-cell>
          <table:table-cell table:style-name="Tabela1.A2" office:value-type="string">
            <text:p text:style-name="P146">ENERIS Surowce S.A. </text:p>
            <text:p text:style-name="P146">Oddział w Gorzowie Wlkp. </text:p>
            <text:p text:style-name="P146">ul. Podmiejska 19</text:p>
            <text:p text:style-name="P146">66-400 Gorzów Wlkp.</text:p>
            <text:p text:style-name="P146"/>
          </table:table-cell>
          <table:table-cell table:style-name="Tabela1.A2" office:value-type="string">
            <text:p text:style-name="P70">527-20-98-636</text:p>
            <text:p text:style-name="P70">012914009</text:p>
          </table:table-cell>
          <table:table-cell table:style-name="Tabela1.E2" office:value-type="string">
            <text:p text:style-name="P125"><text:span text:style-name="T10">15 01 01</text:span> Opakowania z papieru i tektury</text:p>
            <text:p text:style-name="P125"><text:span text:style-name="T10">15 01 02</text:span> Opakowania z Tworzyw Sztucznych</text:p>
            <text:p text:style-name="P125"><text:span text:style-name="T10">15 01 03</text:span> Opakowania z drewna</text:p>
            <text:p text:style-name="P125"><text:span text:style-name="T10">15 01 04</text:span> Opakowania z metali</text:p>
            <text:p text:style-name="P125"><text:span text:style-name="T10">15 01 05</text:span> Opakowania wielomateriałowe</text:p>
            <text:p text:style-name="P125"><text:span text:style-name="T10">15 01 06</text:span> Zmieszane odpady opakowaniowe</text:p>
            <text:p text:style-name="P125"><text:span text:style-name="T10">15 01 07</text:span> Opakowania ze szkła</text:p>
            <text:p text:style-name="P125"><text:span text:style-name="T10">15 01 09</text:span> Opakowania z tekstyliów </text:p>
            <text:p text:style-name="P127"><text:span text:style-name="T10">15 01 10* </text:span>Opakowania zawierające pozostałości substancji niebezpiecznych lub nimi zanieczyszczone</text:p>
            <text:p text:style-name="P127"><text:span text:style-name="T10">15 01 11* </text:span>Opakowania z metali zawierające niebezpieczne porowate elementy wzmocnienia konstrukcyjnego (np. azbest), włącznie z pustymi pojemnikami ciśnieniowymi</text:p>
            <text:p text:style-name="P125"><text:span text:style-name="T10">16 01 03</text:span> Zużyte opony</text:p>
            <text:p text:style-name="P125"><text:span text:style-name="T10">17 01 01 </text:span>Odpady betonu oraz gruz betonowy z rozbiórek i remontów</text:p>
            <text:p text:style-name="P125"><text:span text:style-name="T10">17 01 02 </text:span><text:span text:style-name="T160">Gruz ceglany</text:span></text:p>
            <text:p text:style-name="P127"><text:soft-page-break/><text:span text:style-name="T10">17 01 03</text:span> <text:span text:style-name="T160">Odpady innych materiałów ceramicznych i elementów wyposażenia</text:span></text:p>
            <text:p text:style-name="P127"><text:span text:style-name="T10">17 01 06*</text:span> <text:span text:style-name="T160">Zmieszane lub wysegregowane odpady z betonu, gruzu ceglanego, odpadowych materiałów ceramicznych i elementów wyposażenia zawierającego substancje niebezpieczne</text:span></text:p>
            <text:p text:style-name="P128"><text:span text:style-name="T10">17 01 07</text:span> Zmieszane odpady z betonu, gruzu ceglanego, odpadowych materiałów <text:span text:style-name="T162">ceramicznych</text:span> i elementów wyposażenia inne niż wymienione w 17 10 06</text:p>
            <text:p text:style-name="P125"><text:span text:style-name="T10">17 01 80</text:span> <text:span text:style-name="T160">Usunięte tynki, tapety, okleiny itp.</text:span></text:p>
            <text:p text:style-name="P125"><text:span text:style-name="T10">17 01 82</text:span> <text:span text:style-name="T160">Inne niewymienione odpady</text:span></text:p>
            <text:p text:style-name="P125"><text:span text:style-name="T10">17 02 01</text:span> <text:span text:style-name="T160">Drewno</text:span></text:p>
            <text:p text:style-name="P125"><text:span text:style-name="T10">17 02 02</text:span> <text:span text:style-name="T160">Szkło</text:span></text:p>
            <text:p text:style-name="P125"><text:span text:style-name="T10">17 02 03</text:span> <text:span text:style-name="T160">Tworzywa sztuczne</text:span></text:p>
            <text:p text:style-name="P125"><text:span text:style-name="T10">17 04 01</text:span> <text:span text:style-name="T160">Miedź, brąz, mosiądz</text:span></text:p>
            <text:p text:style-name="P125"><text:span text:style-name="T10">17 04 02</text:span> <text:span text:style-name="T160">Aluminium</text:span></text:p>
            <text:p text:style-name="P125"><text:span text:style-name="T10">17 04 03</text:span> <text:span text:style-name="T160">Ołów</text:span></text:p>
            <text:p text:style-name="P125"><text:span text:style-name="T10">17 04 04</text:span> <text:span text:style-name="T160">Cynk</text:span></text:p>
            <text:p text:style-name="P125"><text:span text:style-name="T10">17 04 05</text:span> <text:span text:style-name="T160">Żelazo i stal</text:span></text:p>
            <text:p text:style-name="P125"><text:span text:style-name="T10">17 04 06</text:span> <text:span text:style-name="T160">Cyna</text:span></text:p>
            <text:p text:style-name="P125"><text:span text:style-name="T10">17 04 07</text:span> <text:span text:style-name="T160">Mieszaniny metali</text:span></text:p>
            <text:p text:style-name="P125"><text:span text:style-name="T10">17 04 11</text:span> <text:span text:style-name="T160">Kable inne niż wymienione w 17 04 10</text:span></text:p>
            <text:p text:style-name="P125"><text:span text:style-name="T10">17 05 0</text:span><text:span text:style-name="T33">6</text:span><text:span text:style-name="T160"> Urobek z pogłębiania inny niż wymieniony w 17 05 05</text:span></text:p>
            <text:p text:style-name="P127"><text:span text:style-name="T10">17 06 04</text:span> <text:span text:style-name="T160">Materiały izolacyjne inne niż wymienione w 17 06 01 i 17 06 03</text:span></text:p>
            <text:p text:style-name="P127"><text:span text:style-name="T10">17 08 02</text:span> <text:span text:style-name="T160">Materiały budowlane zawierające gips inne niż wymienione w 17 08 01</text:span></text:p>
            <text:p text:style-name="P127"><text:span text:style-name="T10">17 09 04</text:span> <text:span text:style-name="T160">Zmieszane odpady z budowy, remontów i demontażu inne niż wymienione w 17 09 01, 17 09 02 i 17 09 03</text:span></text:p>
            <text:p text:style-name="P125"><text:span text:style-name="T10">20 01 01</text:span> <text:span text:style-name="T160">Papier i tektura</text:span></text:p>
            <text:p text:style-name="P129"><text:span text:style-name="T10">20 01 02</text:span> <text:span text:style-name="T161">Szkło</text:span></text:p>
            <text:p text:style-name="P129"><text:span text:style-name="T157">20 01 08</text:span> <text:span text:style-name="T161">Odpady kuchenne ulegające biodegradacji</text:span></text:p>
            <text:p text:style-name="P129"><text:soft-page-break/><text:span text:style-name="T10">20 01 10</text:span> <text:span text:style-name="T161">Odzież</text:span></text:p>
            <text:p text:style-name="P129"><text:span text:style-name="T10">20 01 11</text:span> <text:span text:style-name="T161">Tekstylia</text:span></text:p>
            <text:p text:style-name="P129"><text:span text:style-name="T10">20 01 13*</text:span> <text:span text:style-name="T161">Rozpuszczalniki</text:span></text:p>
            <text:p text:style-name="P129"><text:span text:style-name="T10">20 01 14*</text:span> <text:span text:style-name="T161">Kwasy</text:span></text:p>
            <text:p text:style-name="P41">20 01 15* <text:span text:style-name="T69">Alkalia</text:span></text:p>
            <text:p text:style-name="P41">20 01 17* <text:span text:style-name="T69">Odczynniki fotograficzne</text:span></text:p>
            <text:p text:style-name="P41">20 01 19* <text:span text:style-name="T69">Środki ochrony roślin</text:span></text:p>
            <text:p text:style-name="P43">20 01 21* <text:span text:style-name="T69">Lampy fluorescencyjne i inne odpady zawierające rtęć</text:span></text:p>
            <text:p text:style-name="P41">20 01 23* <text:span text:style-name="T69">Urządzenia zawierające freony</text:span></text:p>
            <text:p text:style-name="P41">20 01 25 <text:span text:style-name="T69">Oleje i tłuszcze jadalne</text:span></text:p>
            <text:p text:style-name="P41">20 01 26* <text:span text:style-name="T69">Oleje i tłuszcze inne niż wymienione </text:span></text:p>
            <text:p text:style-name="P41">20 01 28 <text:span text:style-name="T70">Farby, tusze, farby drukarskie, keleje, lepiszcze i żywice inne niż wymienione w 20 01 25</text:span></text:p>
            <text:p text:style-name="P43">20 01 29* <text:span text:style-name="T70">Detergenty zawierające substancje niebezpieczne</text:span></text:p>
            <text:p text:style-name="P41">20 01 30 <text:span text:style-name="T70">Detergenty inne niż wymienione w 20 01 29</text:span></text:p>
            <text:p text:style-name="P41">20 01 31* <text:span text:style-name="T70">Leki cytotoksyczne i cytostatyczne</text:span></text:p>
            <text:p text:style-name="P41">20 01 32 <text:span text:style-name="T159">Leki inne niż wymienione w 20 01 29</text:span></text:p>
            <text:p text:style-name="P43">20 01 33* <text:span text:style-name="T70">Baterie i akumulatory łącznie z bateriami i akumulatorami wymienionymi w 16 06 01, 16 06 02 lub 16 06 03 oraz niesortowane baterie i akumulatory zawierające te baterie</text:span></text:p>
            <text:p text:style-name="P41">20 01 34 <text:span text:style-name="T70">Baterie i akumulatory inne niż wymienione w 20 01 33</text:span></text:p>
            <text:p text:style-name="P41">20 01 35* <text:span text:style-name="T70">Zużyte urządzenia elektryczne i elektroniczne inne niż wymienione w 20 01 21 i 20 01 23 zawierające niebezpieczne składniki</text:span></text:p>
            <text:p text:style-name="P41">20 01 36 <text:s/><text:span text:style-name="T70">Zużyte </text:span><text:span text:style-name="T71">urządzenia elektryczne i elektroniczne inne niż wymienione w 20 01 21, 20 01 23 i 20 01 35</text:span></text:p>
            <text:p text:style-name="P41">20 01 37* <text:span text:style-name="T71">Drewno zawierające substancje niebezpieczne</text:span></text:p>
            <text:p text:style-name="P41">20 01 38 <text:span text:style-name="T71">Drewno inne niż wymienione w 20 01 37</text:span></text:p>
            <text:p text:style-name="P41">20 01 <text:span text:style-name="T161">39 <text:s/></text:span><text:span text:style-name="T71">Tworzywa sztuczne</text:span></text:p>
            <text:p text:style-name="P45">20 01 40 <text:span text:style-name="T71">Metale</text:span></text:p>
            <text:p text:style-name="P45"><text:soft-page-break/>20 01 41 <text:span text:style-name="T71">Odpady z czyszczenia kominów ( w tym zmiotki wentylacyjne)</text:span></text:p>
            <text:p text:style-name="P45">20 01 80 <text:span text:style-name="T71">Środki ochrony roślin inne niż wymienione w 20 01 19</text:span></text:p>
            <text:p text:style-name="P45">20 01 99 <text:span text:style-name="T71">Inne niewymienione frakcje zbierane w sposób selektywny</text:span></text:p>
            <text:p text:style-name="P45">20 02 01 <text:s/><text:span text:style-name="T71">Odpady ulegające biodegradacji</text:span></text:p>
            <text:p text:style-name="P45">20 02 02 <text:span text:style-name="T72">Gleba i ziemia, w tym kamienie</text:span></text:p>
            <text:p text:style-name="P46">20 03 01 <text:span text:style-name="T72">Niesegregowane (zmieszane) odpady komunalne</text:span></text:p>
            <text:p text:style-name="P47">20 03 02 <text:span text:style-name="T37">Odpady z targowisk</text:span></text:p>
            <text:p text:style-name="P47">20 03 03 <text:span text:style-name="T37">Odpady z czyszczenia ulic i placów</text:span></text:p>
            <text:p text:style-name="P47">20 03 04 <text:span text:style-name="T37">Szlamy ze zbiorników bezodpływowych służących do gromadzenia nieczystości</text:span></text:p>
            <text:p text:style-name="P47">20 03 06 <text:span text:style-name="T37">Odpady ze studzienek kanalizacyjnych</text:span></text:p>
            <text:p text:style-name="P47">20 03 07 <text:span text:style-name="T37">Odpady wielkogabarytowe</text:span></text:p>
            <text:p text:style-name="P47">20 03 99 <text:span text:style-name="T158">Odpady komunalne niewymienione w innych podgrupach</text:span></text:p>
            <text:p text:style-name="P153"><text:span text:style-name="T105">*</text:span><text:span text:style-name="T106">uiszczono opłatę skarbową w wysokości 50 zł (pięćdziesiąt złotych) za dokonanie wpisu do rejestru działalności regulowanej na podstawie art. 9c ust. 4 ustawy z dnia 13 września 1996 roku o utrzymaniu czystości i porządku w gminach </text:span><text:span text:style-name="T107">(Dz. U. <text:s/>z 201</text:span><text:span text:style-name="T108">7</text:span><text:span text:style-name="T107"> r., poz. 1</text:span><text:span text:style-name="T108">289</text:span><text:span text:style-name="T107"> ze zmianami).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0:16:07.37</meta:creation-date>
    <dc:date>2017-12-27T11:16:42.824000000</dc:date>
    <meta:editing-duration>PT6H52M30S</meta:editing-duration>
    <meta:editing-cycles>54</meta:editing-cycles>
    <meta:generator>LibreOffice/5.4.1.2$Windows_X86_64 LibreOffice_project/ea7cb86e6eeb2bf3a5af73a8f7777ac570321527</meta:generator>
    <meta:document-statistic meta:table-count="1" meta:image-count="0" meta:object-count="0" meta:page-count="44" meta:paragraph-count="1119" meta:word-count="9526" meta:character-count="55441" meta:non-whitespace-character-count="46916"/>
  </office:meta>
</office:document-meta>
</file>