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Sans" svg:font-family="DejaVuSans" style:font-family-generic="roman"/>
    <style:font-face style:name="DejaVuSans-Bold" svg:font-family="DejaVuSans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DejaVuSans" fo:font-size="11pt" style:font-size-asian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DejaVuSans"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DejaVuSans" fo:font-size="11pt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DejaVuSans" fo:font-size="9pt" style:font-size-asian="9pt"/>
    </style:style>
    <style:style style:name="P8" style:family="paragraph" style:parent-style-name="Standard">
      <style:paragraph-properties fo:text-align="start" style:justify-single-word="false"/>
      <style:text-properties style:font-name="DejaVuSans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DejaVuSans-Bold" fo:font-size="12pt" fo:font-style="normal" fo:font-weight="bold" style:font-size-asian="12pt" style:font-style-asian="normal" style:font-weight-asian="bold" style:font-style-complex="normal"/>
    </style:style>
    <style:style style:name="P10" style:family="paragraph" style:parent-style-name="Standard" style:master-page-name="Standard">
      <style:paragraph-properties style:page-number="auto"/>
      <style:text-properties style:font-name="DejaVuSans"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fo:background-color="#fff200"/>
    </style:style>
    <style:style style:name="P12" style:family="paragraph" style:parent-style-name="Standard">
      <style:paragraph-properties fo:text-align="justify" style:justify-single-word="false"/>
      <style:text-properties style:font-name="DejaVuSans" fo:font-size="11pt" style:font-size-asian="11pt"/>
    </style:style>
    <style:style style:name="T1" style:family="text">
      <style:text-properties style:font-name="DejaVuSans" fo:font-size="11pt" style:font-size-asian="11pt"/>
    </style:style>
    <style:style style:name="T2" style:family="text">
      <style:text-properties style:font-name="DejaVuSans" fo:font-size="11pt" officeooo:rsid="000c8fdb" style:font-size-asian="11pt"/>
    </style:style>
    <style:style style:name="T3" style:family="text">
      <style:text-properties style:font-name="DejaVuSans" fo:font-size="11pt" officeooo:rsid="000cd36c" style:font-size-asian="11pt"/>
    </style:style>
    <style:style style:name="T4" style:family="text">
      <style:text-properties style:font-name="DejaVuSans" fo:font-size="9pt" style:font-size-asian="9pt"/>
    </style:style>
    <style:style style:name="T5" style:family="text">
      <style:text-properties style:font-name="DejaVuSans" fo:font-size="9pt" style:font-size-asian="9pt" style:font-size-complex="9pt"/>
    </style:style>
    <style:style style:name="T6" style:family="text">
      <style:text-properties style:font-name="DejaVuSans" fo:font-size="9pt" officeooo:rsid="000c8fdb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7"/>......................................................................</text:p>
      <text:p text:style-name="P1"><text:span text:style-name="T4"><text:s text:c="103"/>/Miejscowość </text:span><text:span text:style-name="T6">i d</text:span><text:span text:style-name="T4">ata/</text:span></text:p>
      <text:p text:style-name="P4"/>
      <text:p text:style-name="P4"/>
      <text:p text:style-name="P4"/>
      <text:p text:style-name="P4">Dane składającego oświadczenie:</text:p>
      <text:p text:style-name="P4"/>
      <text:p text:style-name="P7">Firma lub imię i nazwisko przedsiębiorcy:</text:p>
      <text:p text:style-name="P5">………………………………………………………........................</text:p>
      <text:p text:style-name="P5">……………………………………………………………………………</text:p>
      <text:p text:style-name="P7">Oznaczenie siedziby i adres firmy lub adres przedsiębiorcy:</text:p>
      <text:p text:style-name="P5">……………………………………………………………………………</text:p>
      <text:p text:style-name="P5">……………………………………………………………………………</text:p>
      <text:p text:style-name="P5"/>
      <text:p text:style-name="P5"/>
      <text:p text:style-name="P9"><text:s text:c="2"/>O Ś W I A D C Z E N I E</text:p>
      <text:p text:style-name="P4"/>
      <text:p text:style-name="P4"/>
      <text:p text:style-name="P4"/>
      <text:p text:style-name="P4">Oświadczam, że:</text:p>
      <text:p text:style-name="P6">1) dane zawarte we wniosku o wpis do rejestru działalności regulowanej w zakresie odbierania odpadów komunalnych od właścicieli nieruchomości są kompletne i zgodne z prawdą;</text:p>
      <text:p text:style-name="P2"><text:span text:style-name="T1">2) znane mi są i spełniam warunki wykonywania działalności w zakresie odbierania odpadów komunalnych od właścicieli nieruchomości, określone w ustawie z dnia 13 września 1996r. o utrzymaniu czystości i porządku w gminach (Dz. U. Z 20</text:span><text:span text:style-name="T2">1</text:span><text:span text:style-name="T3">7</text:span><text:span text:style-name="T2"> r., poz. 1</text:span><text:span text:style-name="T3">289</text:span><text:span text:style-name="T2">)</text:span><text:span text:style-name="T1">.</text:span></text:p>
      <text:p text:style-name="P4"/>
      <text:p text:style-name="P11"><text:span text:style-name="T1"/></text:p>
      <text:p text:style-name="P6"/>
      <text:p text:style-name="P6"/>
      <text:p text:style-name="P6"/>
      <text:p text:style-name="P6"/>
      <text:p text:style-name="P6"/>
      <text:p text:style-name="P6"><text:s text:c="68"/>……………………………………………............</text:p>
      <text:p text:style-name="P1"><text:span text:style-name="T1"><text:s text:c="69"/></text:span><text:span text:style-name="T5"><text:s/>/podpis przedsiębiorcy lub osoby uprawnionej ze</text:span></text:p>
      <text:p text:style-name="P8"><text:s text:c="86"/>wskazaniem imienia i nazwiska oraz</text:p>
      <text:p text:style-name="P8"><text:s text:c="86"/>pełnionej funkcji/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Sans" svg:font-family="DejaVuSans" style:font-family-generic="roman"/>
    <style:font-face style:name="DejaVuSans-Bold" svg:font-family="DejaVuSans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8S</meta:editing-duration>
    <meta:editing-cycles>6</meta:editing-cycles>
    <meta:generator>LibreOffice/5.4.1.2$Windows_X86_64 LibreOffice_project/ea7cb86e6eeb2bf3a5af73a8f7777ac570321527</meta:generator>
    <dc:date>2017-10-18T10:14:00.893000000</dc:date>
    <meta:print-date>2017-09-26T10:21:41.797000000</meta:print-date>
    <meta:document-statistic meta:table-count="0" meta:image-count="0" meta:object-count="0" meta:page-count="1" meta:paragraph-count="17" meta:word-count="117" meta:character-count="1425" meta:non-whitespace-character-count="843"/>
    <meta:user-defined meta:name="Info 1"/>
    <meta:user-defined meta:name="Info 2"/>
    <meta:user-defined meta:name="Info 3"/>
    <meta:user-defined meta:name="Info 4"/>
  </office:meta>
</office:document-meta>
</file>