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Sans" svg:font-family="DejaVu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13.2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78f37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78f37" officeooo:paragraph-rsid="00178f37" style:font-size-asian="12pt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DejaVuSans"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62f7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officeooo:rsid="0017f5f5"/>
    </style:style>
    <style:style style:name="T7" style:family="text">
      <style:text-properties officeooo:rsid="00187b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6"/></text:span><text:span text:style-name="T5"><text:s text:c="34"/>............................................................</text:span></text:p>
      <text:p text:style-name="P4"><text:s text:c="111"/><text:span text:style-name="T3"><text:s/>/miejscowość, data/</text:span></text:p>
      <text:p text:style-name="P4"/>
      <text:p text:style-name="P4">.............................................</text:p>
      <text:p text:style-name="P1"><text:s text:c="5"/>(dane adresowe firmy)</text:p>
      <text:p text:style-name="P4"/>
      <text:p text:style-name="P4"><text:s/></text:p>
      <text:p text:style-name="P4"><text:s text:c="86"/>Burmistrz Nowego Tomyśla</text:p>
      <text:p text:style-name="P8"/>
      <text:p text:style-name="P7">Wniosek o wpis do rejestru działalności regulowanej</text:p>
      <text:p text:style-name="P7">w zakresie odbierania odpadów komunalnych od właścicieli nieruchomości</text:p>
      <text:p text:style-name="P7"/>
      <text:p text:style-name="P4"/>
      <text:p text:style-name="P4">1) Firma, oznaczenie siedziby i adres albo imię, nazwisko i adres przedsiębiorcy: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..……………………………………………..............................................................................</text:p>
      <text:p text:style-name="P4">2) Numer identyfikacji podatkowej (NIP):</text:p>
      <text:p text:style-name="P6">…………………………………………………………………………………………………………</text:p>
      <text:p text:style-name="P4">3) Numer identyfikacyjny REGON, o ile przedsiębiorca taki numer posiada:</text:p>
      <text:p text:style-name="P6">………………………………………………………………………………………………………....</text:p>
      <text:p text:style-name="P3">4) Określenie rodzaju odbieranych odpadów komunalnych (według Rozporządzenia Ministra Środowiska z <text:span text:style-name="T6">09 grudnia 2014 roku w sprawie </text:span><text:s/>katalogu odpadów – Dz.U. <text:span text:style-name="T7">z 2014 r., poz. 1923</text:span>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Kod odpadu</text:p>
          </table:table-cell>
          <table:table-cell table:style-name="Tabela1.C1" office:value-type="string">
            <text:p text:style-name="P13">Rodzaj odpadu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10">Do wniosku załączam:</text:p>
      <text:p text:style-name="P9">1. Dowód uiszczenia opłaty skarbowej w wysokości 50,00 zł (opłata nie dotyczy podmiotu, który na dzień 01.01.2012 r. posiada zezwolenie na odbieranie odpadów komunalnych od właścicieli nieruchomości).<text:span text:style-name="T4">¹</text:span></text:p>
      <text:p text:style-name="P9">2. Oryginał oświadczenia o spełnieniu warunków wymaganych do wykonywania działalności w zakresie odbierania odpadów komunalnych od właścicieli nieruchomości.</text:p>
      <text:p text:style-name="P9"/>
      <text:p text:style-name="P9"/>
      <text:p text:style-name="P4"><text:s text:c="102"/>………..........................................</text:p>
      <text:p text:style-name="P5"><text:s text:c="102"/><text:span text:style-name="T2"><text:s/>(podpis i pieczątka wnioskodawcy)</text:span></text:p>
      <text:p text:style-name="P5"/>
      <text:p text:style-name="P5"/>
      <text:p text:style-name="P5"/>
      <text:p text:style-name="P5">_____________</text:p>
      <text:p text:style-name="P11">1 Niepotrzebne skreślić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Sans" svg:font-family="DejaVu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8S</meta:editing-duration>
    <meta:editing-cycles>5</meta:editing-cycles>
    <meta:generator>LibreOffice/5.4.1.2$Windows_X86_64 LibreOffice_project/ea7cb86e6eeb2bf3a5af73a8f7777ac570321527</meta:generator>
    <dc:date>2015-03-26T10:00:41.38</dc:date>
    <meta:document-statistic meta:table-count="1" meta:image-count="0" meta:object-count="0" meta:page-count="1" meta:paragraph-count="28" meta:word-count="146" meta:character-count="1982" meta:non-whitespace-character-count="1363"/>
    <meta:user-defined meta:name="Info 1"/>
    <meta:user-defined meta:name="Info 2"/>
    <meta:user-defined meta:name="Info 3"/>
    <meta:user-defined meta:name="Info 4"/>
  </office:meta>
</office:document-meta>
</file>