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3178e" officeooo:paragraph-rsid="0003178e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3178e" officeooo:paragraph-rsid="0003178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03178e" officeooo:paragraph-rsid="0003178e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officeooo:rsid="0003178e" officeooo:paragraph-rsid="0003178e" style:font-weight-asian="normal" style:font-weight-complex="normal"/>
    </style:style>
    <style:style style:name="P5" style:family="paragraph" style:parent-style-name="Text_20_body">
      <style:text-properties officeooo:paragraph-rsid="0003178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03178e"/>
    </style:style>
    <style:style style:name="P8" style:family="paragraph" style:parent-style-name="Text_20_body">
      <style:paragraph-properties fo:text-align="justify" style:justify-single-word="false"/>
      <style:text-properties officeooo:rsid="0003178e" officeooo:paragraph-rsid="0003178e"/>
    </style:style>
    <style:style style:name="T1" style:family="text">
      <style:text-properties officeooo:rsid="0003178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Nowe przepisy dotyczące usuwania drzew i krzewów. </text:p>
      <text:p text:style-name="P2"/>
      <text:p text:style-name="P3"><text:tab/>Zmiany dotyczące zasad usuwania drzew i krzewów wprowadza ustawa z 11.05.2017r. <text:s text:c="17"/>o zmianie ustawy o ochronie przyrody (Dz. U. z 2017r., poz. 1074), która zacznie <text:span text:style-name="T2">obowiązywać od 17 czerwca 2017r. </text:span></text:p>
      <text:p text:style-name="P3"/>
      <text:p text:style-name="P4">Ustawa wprowadza zwolnienie z obowiązku uzyskania zezwolenia na wycinkę drzew, których obwód pnia na wysokości 5 cm nie przekracza:</text:p>
      <text:p text:style-name="Text_20_body">80 cm - w przypadku topoli, wierzb, klonu jesionolistnego, klonu srebrzystego,</text:p>
      <text:p text:style-name="Text_20_body">65 cm- w przypadku kasztanowca zwyczajnego, robinii akacjowej oraz platanu klonolistnego,</text:p>
      <text:p text:style-name="P5">50 cm- w przypadku pozostałych gatunków drzew.</text:p>
      <text:p text:style-name="P7">Jeśli natomiast obwody drzew na wys. 5 cm przekraczają wyżej wymienione parametry, a usunięcie drzew <text:span text:style-name="T3">ma zamiar dokonać osoba fizyczna z terenu stanowiącego jej własność i drzewo nie jest usuwane na cele związane z prowadzeniem działalności gospodarczej</text:span><text:span text:style-name="T4"> </text:span>chęć usunięcia drzewa należy zgłosić do Burmistrza (Wójta, Prezydenta Miasta). </text:p>
      <text:p text:style-name="P6">Zgłoszenie musi zawierać imię i nazwisko wnioskodawcy, oznaczenie nieruchomości z której drzewo ma być usunięte oraz rysunek albo mapkę określającą usytuowanie drzewa na nieruchomości. </text:p>
      <text:p text:style-name="P6">W terminie <text:span text:style-name="T2">21 dni </text:span>od dnia doręczenia zgłoszenia gminny urzędnik dokona oględzin, w celu ustalenia nazwy gatunku drzewa oraz obwodu pnia na wysokości 5 cm. </text:p>
      <text:p text:style-name="P6">Z oględzin sporządza się protokół.</text:p>
      <text:p text:style-name="P6">Po dokonaniu oględzin należy odczekać <text:span text:style-name="T2">14 dni </text:span>w takim bowiem terminie Organ może wnieść sprzeciw <text:span text:style-name="T1">w formie decyzji</text:span> ( za dzień wniesienia sprzeciwu uznaje się dzień nadania sprzeciwu <text:s text:c="16"/>w placówce pocztowej). Usunięcie drzewa może nastąpić, jeżeli Organ nie wniósł sprzeciwu w tym terminie. </text:p>
      <text:p text:style-name="P6">W przypadku nieusunięcia drzewa przed upływem 6 miesięcy od oględzin przeprowadzonych przez gminnego urzędnika konieczne będzie nowe zgłoszenie i cała procedura zostaje uruchomiona na nowo. </text:p>
      <text:p text:style-name="P8">We wszystkich pozostalych przypadkach obowiązuje konieczność złożenia wniosku o wydanie zezwolenia na usunięcie drzewa i wydanie stosownej decyzji (jak to miało miejsce do 17 <text:s text:c="15"/>czerwca br.). </text:p>
      <text:p text:style-name="P7"><text:s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28S</meta:editing-duration>
    <meta:editing-cycles>4</meta:editing-cycles>
    <meta:generator>LibreOffice/5.2.2.2$Windows_X86_64 LibreOffice_project/8f96e87c890bf8fa77463cd4b640a2312823f3ad</meta:generator>
    <dc:date>2017-06-16T12:06:51.879000000</dc:date>
    <meta:document-statistic meta:table-count="0" meta:image-count="0" meta:object-count="0" meta:page-count="1" meta:paragraph-count="14" meta:word-count="280" meta:character-count="2010" meta:non-whitespace-character-count="1683"/>
    <meta:user-defined meta:name="Info 1"/>
    <meta:user-defined meta:name="Info 2"/>
    <meta:user-defined meta:name="Info 3"/>
    <meta:user-defined meta:name="Info 4"/>
  </office:meta>
</office:document-meta>
</file>