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3619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sub 58%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sub 58%" style:font-name="Times New Roman" fo:font-size="12pt" officeooo:paragraph-rsid="00136190" style:font-size-asian="12pt" style:font-size-complex="12pt"/>
    </style:style>
    <style:style style:name="P8" style:family="paragraph" style:parent-style-name="Standard">
      <style:text-properties style:text-position="sub 58%" style:font-name="Times New Roman" fo:font-size="12pt" officeooo:paragraph-rsid="0013cdb8" style:font-size-asian="12pt" style:font-size-complex="12pt"/>
    </style:style>
    <style:style style:name="T1" style:family="text">
      <style:text-properties officeooo:rsid="0013cd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O <text:s/>POSIADANYM <text:s text:c="2"/>TYTULE <text:s text:c="4"/>PRAWNYM <text:s/>WŁADANIA <text:s text:c="2"/>NIERUCHOMOŚCIĄ</text:p>
      <text:p text:style-name="P1"/>
      <text:p text:style-name="P1"/>
      <text:p text:style-name="P1"/>
      <text:p text:style-name="P1">Ja, niżej podpisany(a) ........................................ ............................................................................</text:p>
      <text:p text:style-name="P6">(imię i nazwisko osoby występującej z wnioskiem o wydanie zezwolenia na usunięcie drzew lub krzewów)</text:p>
      <text:p text:style-name="P1"/>
      <text:p text:style-name="P1"/>
      <text:p text:style-name="P1">zamieszkały (a) ................................................................................................................................</text:p>
      <text:p text:style-name="P1"/>
      <text:p text:style-name="P1"/>
      <text:p text:style-name="P2">..........................................................................................................................................................</text:p>
      <text:p text:style-name="P7">(adres zamieszkania lub siedziby wnioskodawcy, nr telefonu kontaktowego)</text:p>
      <text:p text:style-name="P7"/>
      <text:p text:style-name="P7"/>
      <text:p text:style-name="P7"/>
      <text:p text:style-name="P1">Oświadczam, że posiadam tytuł prawny władania nieruchomością, na której rosną drzewa/ krzewy*</text:p>
      <text:p text:style-name="P2">wskazane do usunięcia.</text:p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 <text:span text:style-name="T1"><text:s text:c="28"/></text:span>...............................................</text:p>
      <text:p text:style-name="P8"><text:s text:c="19"/>(miejscowość, data) <text:s text:c="155"/>(podpis)</text:p>
      <text:p text:style-name="P1"><text:s text:c="116"/></text:p>
      <text:p text:style-name="P4"/>
      <text:p text:style-name="P4"/>
      <text:p text:style-name="P4"/>
      <text:p text:style-name="P4"/>
      <text:p text:style-name="P4"/>
      <text:p text:style-name="P4">Pouczenie:</text:p>
      <text:p text:style-name="P3">Powyższe oświadczenie jest składane pod rygorem odpowiedzialności karnej za składanie fałszywych zeznań, zgodnie z art. <text:s/>233 Kodeksu karnego (Dz. U. z 1997 r. nr 88, poz. 553 ze zmianami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3:25:16.48</meta:creation-date>
    <meta:print-date>2016-11-16T13:50:38.466000000</meta:print-date>
    <dc:date>2016-11-16T13:51:31.574000000</dc:date>
    <meta:editing-duration>PT4M11S</meta:editing-duration>
    <meta:editing-cycles>2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13" meta:word-count="89" meta:character-count="1463" meta:non-whitespace-character-count="1057"/>
  </office:meta>
</office:document-meta>
</file>