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06eeed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officeooo:paragraph-rsid="0006eee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4fecd"/>
    </style:style>
    <style:style style:name="P7" style:family="paragraph" style:parent-style-name="Standard">
      <style:paragraph-properties fo:margin-top="0cm" fo:margin-bottom="0.199cm" loext:contextual-spacing="false" fo:text-align="justify" style:justify-single-word="false" style:writing-mode="lr-tb"/>
      <style:text-properties style:font-name="Times New Roman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style:font-name="Times New Roman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4fecd" style:font-size-asian="8pt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6eeed" style:font-weight-asian="bold"/>
    </style:style>
    <style:style style:name="T5" style:family="text">
      <style:text-properties officeooo:rsid="0004fecd"/>
    </style:style>
    <style:style style:name="T6" style:family="text">
      <style:text-properties fo:font-size="11pt" officeooo:rsid="0004fecd" style:font-size-asian="11pt" style:font-size-complex="11pt"/>
    </style:style>
    <style:style style:name="T7" style:family="text">
      <style:text-properties officeooo:rsid="0006eeed"/>
    </style:style>
    <style:style style:name="T8" style:family="text">
      <style:text-properties officeooo:rsid="000708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 <text:s text:c="5"/>…………..…….………………..<text:tab/> <text:s text:c="100"/><text:span text:style-name="T1"><text:s/></text:span><text:span text:style-name="T2">Miejscowość, data</text:span></text:p>
      <text:p text:style-name="P7">………………………………………………..</text:p>
      <text:p text:style-name="P7">………………………………………………..</text:p>
      <text:p text:style-name="P7">………………………………………………..</text:p>
      <text:p text:style-name="P1"><text:span text:style-name="T1">Dane wnioskodawcy</text:span></text:p>
      <text:p text:style-name="P7"><text:span text:style-name="T1"><text:tab/><text:tab/><text:tab/><text:tab/><text:tab/><text:tab/><text:tab/><text:tab/></text:span><text:span text:style-name="T6">Burmistrz Nowego Tomyśla</text:span></text:p>
      <text:p text:style-name="P7"><text:tab/><text:tab/><text:tab/><text:tab/><text:tab/><text:tab/><text:tab/><text:tab/><text:span text:style-name="T5">ul. Poznańska 33</text:span></text:p>
      <text:p text:style-name="P7"><text:tab/><text:tab/><text:tab/><text:tab/><text:tab/><text:tab/><text:tab/><text:tab/>64-3<text:span text:style-name="T5">00 Nowy Tomyśl</text:span></text:p>
      <text:p text:style-name="P2"><text:span text:style-name="T3">ZGŁOSZENIE</text:span></text:p>
      <text:p text:style-name="P2"><text:span text:style-name="T3">ZAMIARU USUNIĘCIA DRZEWA</text:span></text:p>
      <text:p text:style-name="P1">Zgłaszam zamiar usunięcia drzewa/<text:span text:style-name="T8">drzew</text:span> z działki o nr ew. ……………………. położonej <text:s text:c="27"/>w miejscowości ………………………………, której jestem <text:span text:style-name="T7">właścicielem. </text:span></text:p>
      <text:p text:style-name="P1">Drzewo/drzewa przeznaczone do usunięcia to:</text:p>
      <text:list xml:id="list3378416137740788391" text:style-name="WWNum1">
        <text:list-item>
          <text:p text:style-name="P8">………………………………………………………………………………………………………………………………………………..</text:p>
        </text:list-item>
        <text:list-item>
          <text:p text:style-name="P8">………………………………………………………………………………………………………………………………………………..</text:p>
        </text:list-item>
        <text:list-item>
          <text:p text:style-name="P8">………………………………………………………………………………………………………………………………………………..</text:p>
        </text:list-item>
        <text:list-item>
          <text:p text:style-name="P8">………………………………………………………………………………………………………………………………………………..</text:p>
        </text:list-item>
        <text:list-item>
          <text:p text:style-name="P8">………………………………………………………………………………………………………………………………………………..</text:p>
        </text:list-item>
        <text:list-item>
          <text:p text:style-name="P8">………………………………………………………………………………………………….</text:p>
          <text:p text:style-name="P8">……………………………………………..</text:p>
        </text:list-item>
        <text:list-item>
          <text:p text:style-name="P8">………………………………………………………………………………………………………………………………………………..</text:p>
        </text:list-item>
      </text:list>
      <text:p text:style-name="P1"/>
      <text:p text:style-name="P3">- <text:span text:style-name="T8">należy</text:span> podać gatunek drzew, ilość drzew, obwody <text:span text:style-name="T8">pni</text:span> mierzone na wysokości 5 cm.</text:p>
      <text:p text:style-name="P1"><text:span text:style-name="T3">Do zgłoszenia dołącz</text:span><text:span text:style-name="T4">am</text:span><text:span text:style-name="T3"> rysunek albo mapkę określającą usytuowanie drzewa na nieruchomości.</text:span></text:p>
      <text:p text:style-name="P1">Zgłoszeni<text:span text:style-name="T8">a</text:span> dokon<text:span text:style-name="T7">uję jako</text:span> osob<text:span text:style-name="T7">a</text:span> fizyczn<text:span text:style-name="T7">a</text:span>, drzewo usuwane <text:span text:style-name="T7">jest</text:span> na cele niezwiązane <text:s text:c="31"/>z prowadzoną działalnością gospodarczą.</text:p>
      <text:p text:style-name="P4"><text:tab/><text:tab/><text:tab/><text:tab/><text:tab/><text:tab/><text:tab/></text:p>
      <text:p text:style-name="P5"><text:s text:c="4"/><text:tab/> <text:s text:c="92"/>…………………………………….<text:tab/><text:tab/><text:tab/><text:tab/><text:tab/><text:tab/><text:tab/><text:tab/> <text:s/><text:span text:style-name="T1">Podpis</text:span></text:p>
      <text:p text:style-name="P3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宋体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5</meta:editing-cycles>
    <meta:creation-date>2017-06-08T08:22:00</meta:creation-date>
    <dc:date>2017-06-16T09:24:43.564000000</dc:date>
    <meta:editing-duration>PT18M9S</meta:editing-duration>
    <meta:generator>LibreOffice/5.2.2.2$Windows_X86_64 LibreOffice_project/8f96e87c890bf8fa77463cd4b640a2312823f3ad</meta:generator>
    <meta:document-statistic meta:table-count="0" meta:image-count="0" meta:object-count="0" meta:page-count="1" meta:paragraph-count="26" meta:word-count="100" meta:character-count="1423" meta:non-whitespace-character-count="1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