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1519" officeooo:paragraph-rsid="000f1519"/>
    </style:style>
    <style:style style:name="P2" style:family="paragraph" style:parent-style-name="Standard">
      <style:paragraph-properties fo:line-height="150%"/>
      <style:text-properties officeooo:rsid="000f1519" officeooo:paragraph-rsid="000f1519"/>
    </style:style>
    <style:style style:name="P3" style:family="paragraph" style:parent-style-name="Standard">
      <style:paragraph-properties fo:line-height="100%"/>
      <style:text-properties officeooo:rsid="000f1519" officeooo:paragraph-rsid="000f1519"/>
    </style:style>
    <style:style style:name="P4" style:family="paragraph" style:parent-style-name="Standard">
      <style:text-properties officeooo:rsid="000f1519" officeooo:paragraph-rsid="001313c8"/>
    </style:style>
    <style:style style:name="P5" style:family="paragraph" style:parent-style-name="Standard">
      <style:paragraph-properties fo:line-height="100%"/>
      <style:text-properties fo:font-size="10pt" officeooo:rsid="000f1519" officeooo:paragraph-rsid="000f1519" style:font-size-asian="10pt" style:font-size-complex="10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50%"/>
      <style:text-properties officeooo:rsid="000f1519" officeooo:paragraph-rsid="000f1519"/>
    </style:style>
    <style:style style:name="P8" style:family="paragraph" style:parent-style-name="Standard">
      <style:paragraph-properties fo:line-height="100%"/>
      <style:text-properties officeooo:rsid="000f1519" officeooo:paragraph-rsid="000f1519"/>
    </style:style>
    <style:style style:name="P9" style:family="paragraph" style:parent-style-name="Standard">
      <style:text-properties fo:font-size="10pt" officeooo:rsid="000f1519" officeooo:paragraph-rsid="001897bc" style:font-size-asian="8.75pt" style:font-size-complex="10pt"/>
    </style:style>
    <style:style style:name="P10" style:family="paragraph" style:parent-style-name="Standard">
      <style:text-properties fo:font-size="10pt" officeooo:rsid="001897bc" officeooo:paragraph-rsid="001897bc" style:font-size-asian="8.75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fo:font-size="10pt" officeooo:rsid="001897bc" officeooo:paragraph-rsid="001897bc" style:font-size-asian="8.75pt" style:font-size-complex="10pt"/>
    </style:style>
    <style:style style:name="P12" style:family="paragraph" style:parent-style-name="Standard">
      <style:text-properties fo:font-size="9pt" officeooo:rsid="000f1519" officeooo:paragraph-rsid="001897bc" style:font-size-asian="9pt" style:font-size-complex="9pt"/>
    </style:style>
    <style:style style:name="P13" style:family="paragraph" style:parent-style-name="Standard">
      <style:text-properties fo:font-size="9pt" officeooo:rsid="000f1519" officeooo:paragraph-rsid="001897bc" style:font-size-asian="7.84999990463257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f1519" officeooo:paragraph-rsid="000f1519" style:font-weight-asian="bold" style:font-weight-complex="bold"/>
    </style:style>
    <style:style style:name="T1" style:family="text">
      <style:text-properties officeooo:rsid="000f151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897bc" style:font-size-asian="8.75pt" style:font-size-complex="10pt"/>
    </style:style>
    <style:style style:name="T4" style:family="text">
      <style:text-properties fo:font-size="11pt" officeooo:rsid="0015fbbb" style:font-size-asian="11pt" style:font-size-complex="11pt"/>
    </style:style>
    <style:style style:name="T5" style:family="text">
      <style:text-properties fo:font-size="11pt" officeooo:rsid="001897bc" style:font-size-asian="11pt" style:font-size-complex="11pt"/>
    </style:style>
    <style:style style:name="T6" style:family="text">
      <style:text-properties officeooo:rsid="001897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.…………………..……………<text:span text:style-name="T1">..<text:tab/><text:tab/><text:tab/><text:tab/>Nowy Tomyśl, dnia …………………….</text:span></text:p>
      <text:p text:style-name="P5"><text:tab/>imię i nazwisko</text:p>
      <text:p text:style-name="P3">………………………………….</text:p>
      <text:p text:style-name="P2">………………………………….</text:p>
      <text:p text:style-name="P3">………………………………….</text:p>
      <text:p text:style-name="P3"><text:span text:style-name="T2"><text:tab/>adres zamieszkania</text:span><text:tab/><text:tab/><text:tab/><text:tab/>………………………………………………….</text:p>
      <text:p text:style-name="P3"><text:tab/><text:tab/><text:tab/><text:tab/><text:tab/><text:tab/><text:tab/><text:tab/></text:p>
      <text:p text:style-name="P3">………………………………….<text:tab/><text:tab/><text:tab/>………………………………………………….</text:p>
      <text:p text:style-name="P1"><text:span text:style-name="T2"><text:tab/><text:tab/>PESEL<text:tab/></text:span><text:tab/><text:tab/><text:tab/><text:tab/><text:tab/><text:tab/><text:span text:style-name="T3">nazwa organu</text:span></text:p>
      <text:p text:style-name="P1"/>
      <text:p text:style-name="P1"/>
      <text:p text:style-name="P14">Wniosek <text:span text:style-name="T6">o wydanie zaświadczenia</text:span></text:p>
      <text:p text:style-name="P1"/>
      <text:p text:style-name="P2"><text:tab/>Proszę o <text:span text:style-name="T6">wydanie zaświadczenia ……………………………………………………………</text:span></text:p>
      <text:p text:style-name="P3"/>
      <text:p text:style-name="P3">………………………………………………………………………………………………………..</text:p>
      <text:p text:style-name="P11">określić żądanie</text:p>
      <text:p text:style-name="P2"/>
      <text:p text:style-name="P2">celem przedłożenia w:……………………………………………………………………</text:p>
      <text:p text:style-name="P1"/>
      <text:p text:style-name="P4"><text:tab/><text:tab/><text:tab/><text:tab/><text:tab/><text:tab/><text:tab/><text:tab/>……………………………..</text:p>
      <text:p text:style-name="P12"><text:span text:style-name="T4">Potwierdzam odbiór </text:span><text:span text:style-name="T5">zaświadczenia<text:tab/><text:tab/><text:tab/><text:tab/><text:tab/> <text:s text:c="6"/></text:span>podpis</text:p>
      <text:p text:style-name="P13"/>
      <text:p text:style-name="P9">………………………………………………..</text:p>
      <text:p text:style-name="P10"><text:tab/><text:tab/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3:46:05.008000000</meta:creation-date>
    <meta:print-date>2017-05-19T10:15:20.277000000</meta:print-date>
    <dc:date>2018-05-17T11:00:44.547000000</dc:date>
    <meta:editing-duration>PT24M59S</meta:editing-duration>
    <meta:editing-cycles>7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8" meta:word-count="43" meta:character-count="516" meta:non-whitespace-character-count="442"/>
  </office:meta>
</office:document-meta>
</file>