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officeooo:paragraph-rsid="00064191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6419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4191" officeooo:paragraph-rsid="0006419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4191" officeooo:paragraph-rsid="000671a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4191" officeooo:paragraph-rsid="0006c3d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064191" officeooo:paragraph-rsid="0006419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64191" officeooo:paragraph-rsid="000671a5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0pt" officeooo:rsid="00064191" officeooo:paragraph-rsid="0006419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064191" officeooo:paragraph-rsid="000671a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officeooo:rsid="000671a5" officeooo:paragraph-rsid="000671a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64191" officeooo:paragraph-rsid="000641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officeooo:paragraph-rsid="000671a5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officeooo:paragraph-rsid="0006c3d4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4191" officeooo:paragraph-rsid="000671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4191" officeooo:paragraph-rsid="0006c3d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4191" officeooo:paragraph-rsid="000671a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c3d4" officeooo:paragraph-rsid="0006c3d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c945" officeooo:paragraph-rsid="0006c94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1037b5" officeooo:paragraph-rsid="001037b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e6804" officeooo:paragraph-rsid="000e680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c3d4" officeooo:paragraph-rsid="0006c3d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c945" officeooo:paragraph-rsid="0006c94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9cd7b" officeooo:paragraph-rsid="0009cd7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1037b5" officeooo:paragraph-rsid="001037b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bold" officeooo:rsid="0006c945" officeooo:paragraph-rsid="0006c94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fo:font-size="12pt" fo:language="pl" fo:country="PL" fo:font-weight="normal" officeooo:rsid="0006ced4" officeooo:paragraph-rsid="0006ced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fo:font-size="12pt" fo:language="pl" fo:country="PL" fo:font-weight="normal" officeooo:rsid="00064191" officeooo:paragraph-rsid="000671a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4191" officeooo:paragraph-rsid="0006c3d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0pt" fo:language="pl" fo:country="PL" fo:font-weight="normal" officeooo:rsid="000c3f77" officeooo:paragraph-rsid="0006c94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ced4" officeooo:paragraph-rsid="0006ced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0pt" officeooo:rsid="00064191" style:font-size-asian="10pt" style:font-size-complex="10pt"/>
    </style:style>
    <style:style style:name="T2" style:family="text">
      <style:text-properties fo:font-size="12pt" fo:font-weight="bold" officeooo:rsid="00064191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officeooo:rsid="0006c3d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officeooo:rsid="0006c94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officeooo:rsid="0006ced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officeooo:rsid="0009cd7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officeooo:rsid="000e680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l" fo:country="PL" officeooo:rsid="000671a5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l" fo:country="PL" officeooo:rsid="0006c3d4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anguage="pl" fo:country="PL" officeooo:rsid="0009cd7b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l" fo:country="PL" officeooo:rsid="000c3f77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font-size="10pt" fo:language="pl" fo:country="PL" fo:font-weight="normal" officeooo:rsid="000c3f7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officeooo:rsid="0006c3d4"/>
    </style:style>
    <style:style style:name="T18" style:family="text">
      <style:text-properties officeooo:rsid="000e6804"/>
    </style:style>
    <style:style style:name="T19" style:family="text">
      <style:text-properties officeooo:rsid="001037b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…………………………………<text:tab/><text:tab/><text:tab/><text:tab/><text:tab/><text:tab/><text:tab/><text:tab/><text:tab/><text:tab/><text:span text:style-name="T1">( miejscowość i data )</text:span></text:p>
      <text:p text:style-name="P10"/>
      <text:p text:style-name="P10"/>
      <text:p text:style-name="P10"/>
      <text:p text:style-name="P10"/>
      <text:p text:style-name="P3"><text:span text:style-name="T1"><text:tab/><text:tab/><text:tab/><text:tab/><text:tab/><text:tab/><text:tab/><text:tab/><text:tab/></text:span><text:span text:style-name="T2">Burmistrz </text:span></text:p>
      <text:p text:style-name="P8"><text:tab/><text:tab/><text:tab/><text:tab/><text:tab/><text:tab/><text:tab/><text:tab/><text:tab/>Nowego Tomyśla</text:p>
      <text:p text:style-name="P4"/>
      <text:p text:style-name="P4"/>
      <text:p text:style-name="P5">WNIOSEK</text:p>
      <text:p text:style-name="P5">o wydanie <text:span text:style-name="T18">jednorazowego </text:span>zezwolenia na sprzedaż detaliczną napojów alkoholowych</text:p>
      <text:p text:style-name="P11"/>
      <text:p text:style-name="P6"><text:span text:style-name="T5"><text:s text:c="6"/></text:span><draw:frame draw:style-name="fr1" draw:name="Ramka3" text:anchor-type="char" svg:x="0.506cm" svg:y="-0.028cm" svg:width="0.6cm" svg:height="0.549cm" draw:z-index="2"><draw:text-box><text:p text:style-name="P2"/><text:p text:style-name="P2"/><text:p text:style-name="P1">___________</text:p></draw:text-box></draw:frame><text:span text:style-name="T5"> <text:s text:c="5"/></text:span><text:span text:style-name="T14">typ A</text:span><text:span text:style-name="T11"> </text:span>do 4,5% zawartości alkoholu oraz na piwo przeznaczonych do spożycia:</text:p>
      <text:p text:style-name="P9"/>
      <text:p text:style-name="P14"><text:span text:style-name="T4"><text:s text:c="4"/></text:span>w <draw:frame draw:style-name="fr1" draw:name="Ramka1" text:anchor-type="char" svg:x="0.48cm" svg:y="-0.028cm" svg:width="0.6cm" svg:height="0.549cm" draw:z-index="0"><draw:text-box><text:p text:style-name="P2"/><text:p text:style-name="P2"/><text:p text:style-name="P1">___________</text:p></draw:text-box></draw:frame><text:span text:style-name="T4">miejscu sprzedaży (gastronomia)</text:span></text:p>
      <text:p text:style-name="P16"><text:span text:style-name="T3"><text:s text:c="4"/></text:span><draw:frame draw:style-name="fr1" draw:name="Ramka2" text:anchor-type="char" svg:x="0.48cm" svg:y="-0.028cm" svg:width="0.6cm" svg:height="0.549cm" draw:z-index="1"><draw:text-box><text:p text:style-name="P2"/><text:p text:style-name="P2"/><text:p text:style-name="P1">___________</text:p></draw:text-box></draw:frame><text:span text:style-name="T5">poza miejscem sprzedaży (sklep)</text:span></text:p>
      <text:p text:style-name="P18"/>
      <text:p text:style-name="P6"><text:span text:style-name="T5"><text:s text:c="6"/></text:span><draw:frame draw:style-name="fr1" draw:name="Ramka6" text:anchor-type="char" svg:x="0.506cm" svg:y="-0.028cm" svg:width="0.6cm" svg:height="0.549cm" draw:z-index="5"><draw:text-box><text:p text:style-name="P2"/><text:p text:style-name="P2"/><text:p text:style-name="P1">___________</text:p></draw:text-box></draw:frame><text:span text:style-name="T5"> <text:s text:c="5"/></text:span><text:span text:style-name="T14">typ B</text:span><text:span text:style-name="T11"> </text:span><text:span text:style-name="T12">powyżej 4,5% do 18% zawartości alkoholu ( z wyjątkiem piwa ) przeznaczonych <text:tab/>do spożycia:</text:span></text:p>
      <text:p text:style-name="P12"/>
      <text:p text:style-name="P14"><text:span text:style-name="T4"><text:s text:c="4"/></text:span>w <draw:frame draw:style-name="fr1" draw:name="Ramka4" text:anchor-type="char" svg:x="0.48cm" svg:y="-0.028cm" svg:width="0.6cm" svg:height="0.549cm" draw:z-index="3"><draw:text-box><text:p text:style-name="P2"/><text:p text:style-name="P2"/><text:p text:style-name="P1">___________</text:p></draw:text-box></draw:frame><text:span text:style-name="T4">miejscu sprzedaży (gastronomia)</text:span></text:p>
      <text:p text:style-name="P16"><text:span text:style-name="T5"><text:s text:c="4"/></text:span><draw:frame draw:style-name="fr1" draw:name="Ramka5" text:anchor-type="char" svg:x="0.48cm" svg:y="-0.028cm" svg:width="0.6cm" svg:height="0.549cm" draw:z-index="4"><draw:text-box><text:p text:style-name="P2"/><text:p text:style-name="P2"/><text:p text:style-name="P1">___________</text:p></draw:text-box></draw:frame><text:span text:style-name="T5">poza miejscem sprzedaży (sklep)</text:span></text:p>
      <text:p text:style-name="P18"/>
      <text:p text:style-name="P7"><text:span text:style-name="T5"><text:s text:c="6"/></text:span><draw:frame draw:style-name="fr1" draw:name="Ramka9" text:anchor-type="char" svg:x="0.506cm" svg:y="-0.028cm" svg:width="0.6cm" svg:height="0.549cm" draw:z-index="8"><draw:text-box><text:p text:style-name="P2"/><text:p text:style-name="P2"/><text:p text:style-name="P1">___________</text:p></draw:text-box></draw:frame><text:span text:style-name="T5"> <text:s text:c="4"/></text:span><text:span text:style-name="T11"><text:s/></text:span><text:span text:style-name="T14">typ C </text:span><text:span text:style-name="T13">powyżej</text:span> <text:span text:style-name="T17">18%</text:span> zawartości alkoholu przeznaczonych do spożycia:</text:p>
      <text:p text:style-name="P7"/>
      <text:p text:style-name="P15"><text:span text:style-name="T4"><text:s text:c="4"/></text:span>w <draw:frame draw:style-name="fr1" draw:name="Ramka7" text:anchor-type="char" svg:x="0.48cm" svg:y="-0.028cm" svg:width="0.6cm" svg:height="0.549cm" draw:z-index="6"><draw:text-box><text:p text:style-name="P2"/><text:p text:style-name="P2"/><text:p text:style-name="P1">___________</text:p></draw:text-box></draw:frame><text:span text:style-name="T4">miejscu sprzedaży (gastronomia)</text:span></text:p>
      <text:p text:style-name="P17"><text:span text:style-name="T5"><text:s text:c="4"/></text:span><draw:frame draw:style-name="fr1" draw:name="Ramka8" text:anchor-type="char" svg:x="0.48cm" svg:y="-0.028cm" svg:width="0.6cm" svg:height="0.549cm" draw:z-index="7"><draw:text-box><text:p text:style-name="P2"/><text:p text:style-name="P2"/><text:p text:style-name="P1">___________</text:p></draw:text-box></draw:frame><text:span text:style-name="T5">poza miejscem sprzedaży (sklep)</text:span></text:p>
      <text:p text:style-name="P30"/>
      <text:p text:style-name="P22"><text:span text:style-name="T11">Nazwa imprezy:</text:span><text:span text:style-name="T5">………………………………………………………………………………………</text:span></text:p>
      <text:p text:style-name="P22"><text:span text:style-name="T11">Adres imprezy:</text:span><text:span text:style-name="T5"> ……………………………………………………………………………………….</text:span></text:p>
      <text:p text:style-name="P22"><text:span text:style-name="T11">Termin imprezy:</text:span><text:span text:style-name="T5">……………………………………………………………………………………...</text:span></text:p>
      <text:p text:style-name="P23"/>
      <text:p text:style-name="P23">1. Oznaczenie przedsiębiorcy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6">2. </text:span><text:span text:style-name="T5">Siedziba i adres przedsiębiorcy: </text:span></text:p>
      <text:p text:style-name="P23">miejscowość : …………………………………….kod:………………………………………………</text:p>
      <text:p text:style-name="P19"><text:span text:style-name="T8">ulica:………………………………………………</text:span><text:span text:style-name="T5">nr budynku:………………..nr lokalu:…………..</text:span></text:p>
      <text:p text:style-name="P23">województwo:………………………………………………………………………………………….</text:p>
      <text:p text:style-name="P23">nr telefonu:………………………………………...nr faksu:…………………………………………</text:p>
      <text:p text:style-name="P19"><text:soft-page-break/><text:span text:style-name="T5">3. </text:span><text:span text:style-name="T7">Dane pełnomocnika:</text:span></text:p>
      <text:p text:style-name="P24">imię i nazwisko:………………………………………………………………………………………..</text:p>
      <text:p text:style-name="P24">adres zamieszkania:……………………………………………………………………………………</text:p>
      <text:p text:style-name="P20"><text:span text:style-name="T5">4. Numer </text:span><text:span text:style-name="T9">identyfikacji podatkowej (NIP):……………………………………………………………</text:span><text:span text:style-name="T5">.</text:span></text:p>
      <text:p text:style-name="P25">5. Numer w rejestrze przedsiębiorców w Krajowym Rejestrze Sądowym o ile przedsiębiorca taki numer posiada:…………………………………………………………………………………………</text:p>
      <text:p text:style-name="P20"><text:span text:style-name="T9">6</text:span><text:span text:style-name="T5">. Przedmiot działalności gospodarczej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10">7</text:span><text:span text:style-name="T5">. Adres punktu składania napojów alkoholowych ( magazynu dystrybucyjnego)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4"/>
      <text:p text:style-name="P24"><text:tab/><text:tab/><text:tab/><text:tab/><text:tab/><text:tab/><text:tab/><text:tab/>…………………………………………..</text:p>
      <text:p text:style-name="P20"><text:span text:style-name="T5"><text:tab/><text:tab/><text:tab/><text:tab/><text:tab/><text:tab/><text:tab/><text:tab/><text:tab/> <text:s text:c="2"/></text:span><text:span text:style-name="T16">( podpis wnioskodawcy )</text:span></text:p>
      <text:p text:style-name="P31"/>
      <text:p text:style-name="P31"/>
      <text:p text:style-name="P21"><text:span text:style-name="T15">O</text:span><text:span text:style-name="T11">świadczenia:</text:span></text:p>
      <text:p text:style-name="P26"><text:s text:c="4"/><draw:frame draw:style-name="fr1" draw:name="Ramka10" text:anchor-type="char" svg:x="-0.12cm" svg:y="-0.028cm" svg:width="0.6cm" svg:height="0.549cm" draw:z-index="9"><draw:text-box><text:p text:style-name="P2"/><text:p text:style-name="P2"/><text:p text:style-name="P1">___________</text:p></draw:text-box></draw:frame>Oświadczam, że posiadam aktualne zezwolenie/a na sprzedaż detaliczną ww. rodzajów napojów alkoholowych, wydane na podstawie art. 18 ust. 1 ustawy z dnia 26 października 1982 r. o wychowaniu w trzeźwości i przeciwdziałaniu alkoholizmowi ( Dz. U. z 2016 r. poz. 487 ze zm.).</text:p>
      <text:p text:style-name="P24"/>
      <text:p text:style-name="P24"/>
      <text:p text:style-name="P24"/>
      <text:p text:style-name="P27">ZAŁĄCZNIKI DO <text:s/>WNIOSKU:</text:p>
      <text:p text:style-name="P24">1. <text:span text:style-name="T19">Kserokopia stałego zezwolenia na sprzedaż napojów alkoholowych</text:span>.</text:p>
      <text:p text:style-name="P24">2. <text:span text:style-name="T19">Potwierdzenie dokonania wpłaty ostatniej raty opłaty za korzystanie z zezwolenia na sprzedaż napojów alkoholowych</text:span>.</text:p>
      <text:p text:style-name="P32"/>
      <text:p text:style-name="P28"/>
      <text:p text:style-name="P2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51:41.982000000</meta:creation-date>
    <meta:print-date>2017-10-02T13:36:44.840000000</meta:print-date>
    <dc:date>2017-10-10T13:48:51.935000000</dc:date>
    <meta:editing-duration>PT20M19S</meta:editing-duration>
    <meta:editing-cycles>4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50" meta:word-count="234" meta:character-count="2557" meta:non-whitespace-character-count="2249"/>
  </office:meta>
</office:document-meta>
</file>