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officeooo:paragraph-rsid="00064191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6419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64191" officeooo:paragraph-rsid="0006419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4191" officeooo:paragraph-rsid="000671a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4191" officeooo:paragraph-rsid="0006c3d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064191" officeooo:paragraph-rsid="0006419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64191" officeooo:paragraph-rsid="000671a5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0pt" officeooo:rsid="00064191" officeooo:paragraph-rsid="0006419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064191" officeooo:paragraph-rsid="000671a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officeooo:rsid="000671a5" officeooo:paragraph-rsid="000671a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64191" officeooo:paragraph-rsid="000641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officeooo:paragraph-rsid="000671a5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officeooo:paragraph-rsid="0006c3d4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4191" officeooo:paragraph-rsid="000671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4191" officeooo:paragraph-rsid="0006c3d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4191" officeooo:paragraph-rsid="000671a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4191" officeooo:paragraph-rsid="0006c3d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c3d4" officeooo:paragraph-rsid="0006c3d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rsid="0006c945" officeooo:paragraph-rsid="0006c94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normal" officeooo:rsid="0006c945" officeooo:paragraph-rsid="0006ced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c3d4" officeooo:paragraph-rsid="0006c3d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6c945" officeooo:paragraph-rsid="0006c94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normal" officeooo:rsid="0009cd7b" officeooo:paragraph-rsid="0009cd7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style:font-name="Times New Roman" fo:font-size="12pt" fo:language="pl" fo:country="PL" fo:font-weight="bold" officeooo:rsid="0006c945" officeooo:paragraph-rsid="0006c94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fo:font-size="12pt" fo:language="pl" fo:country="PL" fo:font-weight="normal" officeooo:rsid="0006ced4" officeooo:paragraph-rsid="0006ced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use-window-font-color="true" fo:font-size="12pt" fo:language="pl" fo:country="PL" fo:font-weight="normal" officeooo:rsid="00064191" officeooo:paragraph-rsid="000671a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0pt" officeooo:rsid="00064191" style:font-size-asian="10pt" style:font-size-complex="10pt"/>
    </style:style>
    <style:style style:name="T2" style:family="text">
      <style:text-properties fo:font-size="12pt" fo:font-weight="bold" officeooo:rsid="00064191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officeooo:rsid="0006c3d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officeooo:rsid="0006c94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officeooo:rsid="0006ced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officeooo:rsid="0009cd7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officeooo:rsid="000f1ad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l" fo:country="PL" officeooo:rsid="000671a5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l" fo:country="PL" officeooo:rsid="0006c3d4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anguage="pl" fo:country="PL" officeooo:rsid="0006ced4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l" fo:country="PL" officeooo:rsid="000851f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l" fo:country="PL" officeooo:rsid="0009cd7b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0pt" fo:language="pl" fo:country="PL" fo:font-weight="normal" officeooo:rsid="000c3f7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officeooo:rsid="0006c3d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…………………………………<text:tab/><text:tab/><text:tab/><text:tab/><text:tab/><text:tab/><text:tab/><text:tab/><text:tab/><text:tab/><text:span text:style-name="T1">( miejscowość i data )</text:span></text:p>
      <text:p text:style-name="P10"/>
      <text:p text:style-name="P10"/>
      <text:p text:style-name="P10"/>
      <text:p text:style-name="P10"/>
      <text:p text:style-name="P3"><text:span text:style-name="T1"><text:tab/><text:tab/><text:tab/><text:tab/><text:tab/><text:tab/><text:tab/><text:tab/><text:tab/></text:span><text:span text:style-name="T2">Burmistrz </text:span></text:p>
      <text:p text:style-name="P8"><text:tab/><text:tab/><text:tab/><text:tab/><text:tab/><text:tab/><text:tab/><text:tab/><text:tab/>Nowego Tomyśla</text:p>
      <text:p text:style-name="P4"/>
      <text:p text:style-name="P4"/>
      <text:p text:style-name="P5">WNIOSEK</text:p>
      <text:p text:style-name="P5">o wydanie zezwolenia na sprzedaż detaliczną napojów alkoholowych</text:p>
      <text:p text:style-name="P11"/>
      <text:p text:style-name="P6"><text:span text:style-name="T5"><text:s text:c="6"/></text:span><draw:frame draw:style-name="fr1" draw:name="Ramka3" text:anchor-type="char" svg:x="0.506cm" svg:y="-0.028cm" svg:width="0.6cm" svg:height="0.549cm" draw:z-index="2"><draw:text-box><text:p text:style-name="P2"/><text:p text:style-name="P2"/><text:p text:style-name="P1">___________</text:p></draw:text-box></draw:frame><text:span text:style-name="T5"> <text:s text:c="5"/></text:span><text:span text:style-name="T16">typ A</text:span><text:span text:style-name="T11"> </text:span>do 4,5% zawartości alkoholu oraz na piwo przeznaczonych do spożycia:</text:p>
      <text:p text:style-name="P9"/>
      <text:p text:style-name="P14"><text:span text:style-name="T4"><text:s text:c="4"/></text:span>w <draw:frame draw:style-name="fr1" draw:name="Ramka1" text:anchor-type="char" svg:x="0.48cm" svg:y="-0.028cm" svg:width="0.6cm" svg:height="0.549cm" draw:z-index="0"><draw:text-box><text:p text:style-name="P2"/><text:p text:style-name="P2"/><text:p text:style-name="P1">___________</text:p></draw:text-box></draw:frame><text:span text:style-name="T4">miejscu sprzedaży (gastronomia)</text:span></text:p>
      <text:p text:style-name="P16"><text:span text:style-name="T3"><text:s text:c="4"/></text:span><draw:frame draw:style-name="fr1" draw:name="Ramka2" text:anchor-type="char" svg:x="0.48cm" svg:y="-0.028cm" svg:width="0.6cm" svg:height="0.549cm" draw:z-index="1"><draw:text-box><text:p text:style-name="P2"/><text:p text:style-name="P2"/><text:p text:style-name="P1">___________</text:p></draw:text-box></draw:frame><text:span text:style-name="T5">poza miejscem sprzedaży (sklep)</text:span></text:p>
      <text:p text:style-name="P18"/>
      <text:p text:style-name="P6"><text:span text:style-name="T5"><text:s text:c="6"/></text:span><draw:frame draw:style-name="fr1" draw:name="Ramka6" text:anchor-type="char" svg:x="0.506cm" svg:y="-0.028cm" svg:width="0.6cm" svg:height="0.549cm" draw:z-index="5"><draw:text-box><text:p text:style-name="P2"/><text:p text:style-name="P2"/><text:p text:style-name="P1">___________</text:p></draw:text-box></draw:frame><text:span text:style-name="T5"> <text:s text:c="5"/></text:span><text:span text:style-name="T16">typ B</text:span><text:span text:style-name="T11"> </text:span><text:span text:style-name="T12">powyżej 4,5% do 18% zawartości alkoholu ( z wyjątkiem piwa ) przeznaczonych <text:tab/>do spożycia:</text:span></text:p>
      <text:p text:style-name="P12"/>
      <text:p text:style-name="P14"><text:span text:style-name="T4"><text:s text:c="4"/></text:span>w <draw:frame draw:style-name="fr1" draw:name="Ramka4" text:anchor-type="char" svg:x="0.48cm" svg:y="-0.028cm" svg:width="0.6cm" svg:height="0.549cm" draw:z-index="3"><draw:text-box><text:p text:style-name="P2"/><text:p text:style-name="P2"/><text:p text:style-name="P1">___________</text:p></draw:text-box></draw:frame><text:span text:style-name="T4">miejscu sprzedaży (gastronomia)</text:span></text:p>
      <text:p text:style-name="P16"><text:span text:style-name="T5"><text:s text:c="4"/></text:span><draw:frame draw:style-name="fr1" draw:name="Ramka5" text:anchor-type="char" svg:x="0.48cm" svg:y="-0.028cm" svg:width="0.6cm" svg:height="0.549cm" draw:z-index="4"><draw:text-box><text:p text:style-name="P2"/><text:p text:style-name="P2"/><text:p text:style-name="P1">___________</text:p></draw:text-box></draw:frame><text:span text:style-name="T5">poza miejscem sprzedaży (sklep)</text:span></text:p>
      <text:p text:style-name="P18"/>
      <text:p text:style-name="P7"><text:span text:style-name="T5"><text:s text:c="6"/></text:span><draw:frame draw:style-name="fr1" draw:name="Ramka9" text:anchor-type="char" svg:x="0.506cm" svg:y="-0.028cm" svg:width="0.6cm" svg:height="0.549cm" draw:z-index="8"><draw:text-box><text:p text:style-name="P2"/><text:p text:style-name="P2"/><text:p text:style-name="P1">___________</text:p></draw:text-box></draw:frame><text:span text:style-name="T5"> <text:s text:c="4"/></text:span><text:span text:style-name="T11"><text:s/></text:span><text:span text:style-name="T16">typ C </text:span><text:span text:style-name="T13">powyżej</text:span> <text:span text:style-name="T18">18%</text:span> zawartości alkoholu przeznaczonych do spożycia:</text:p>
      <text:p text:style-name="P7"/>
      <text:p text:style-name="P15"><text:span text:style-name="T4"><text:s text:c="4"/></text:span>w <draw:frame draw:style-name="fr1" draw:name="Ramka7" text:anchor-type="char" svg:x="0.48cm" svg:y="-0.028cm" svg:width="0.6cm" svg:height="0.549cm" draw:z-index="6"><draw:text-box><text:p text:style-name="P2"/><text:p text:style-name="P2"/><text:p text:style-name="P1">___________</text:p></draw:text-box></draw:frame><text:span text:style-name="T4">miejscu sprzedaży (gastronomia)</text:span></text:p>
      <text:p text:style-name="P17"><text:span text:style-name="T5"><text:s text:c="4"/></text:span><draw:frame draw:style-name="fr1" draw:name="Ramka8" text:anchor-type="char" svg:x="0.48cm" svg:y="-0.028cm" svg:width="0.6cm" svg:height="0.549cm" draw:z-index="7"><draw:text-box><text:p text:style-name="P2"/><text:p text:style-name="P2"/><text:p text:style-name="P1">___________</text:p></draw:text-box></draw:frame><text:span text:style-name="T5">poza miejscem sprzedaży (sklep)</text:span></text:p>
      <text:p text:style-name="P19"/>
      <text:p text:style-name="P23">1. Oznaczenie przedsiębiorcy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6">2. </text:span><text:span text:style-name="T5">Siedziba i adres przedsiębiorcy: </text:span></text:p>
      <text:p text:style-name="P23">miejscowość : …………………………………….kod:………………………………………………</text:p>
      <text:p text:style-name="P20"><text:span text:style-name="T8">ulica:………………………………………………</text:span><text:span text:style-name="T5">nr budynku:………………..nr lokalu:…………..</text:span></text:p>
      <text:p text:style-name="P23">województwo:………………………………………………………………………………………….</text:p>
      <text:p text:style-name="P23">nr telefonu:………………………………………...nr faksu:…………………………………………</text:p>
      <text:p text:style-name="P23">e-mail:………………………………………………………………………………………………….</text:p>
      <text:p text:style-name="P20"><text:span text:style-name="T5">3. </text:span><text:span text:style-name="T7">Dane pełnomocnika:</text:span></text:p>
      <text:p text:style-name="P24">imię i nazwisko:………………………………………………………………………………………..</text:p>
      <text:p text:style-name="P24">adres zamieszkania:……………………………………………………………………………………</text:p>
      <text:p text:style-name="P21"><text:soft-page-break/><text:span text:style-name="T5">4. Numer </text:span><text:span text:style-name="T9">identyfikacji podatkowej (NIP):……………………………………………………………</text:span><text:span text:style-name="T5">.</text:span></text:p>
      <text:p text:style-name="P25">5. Numer w rejestrze przedsiębiorców w Krajowym Rejestrze Sądowym o ile przedsiębiorca taki numer posiada:…………………………………………………………………………………………</text:p>
      <text:p text:style-name="P21"><text:span text:style-name="T9">6</text:span><text:span text:style-name="T5">. Przedmiot działalności gospodarczej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<text:span text:style-name="T9">7</text:span><text:span text:style-name="T5">. </text:span><text:span text:style-name="T10">Nazwa i a</text:span><text:span text:style-name="T5">dres punktu sprzedaży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<text:span text:style-name="T9">8</text:span><text:span text:style-name="T5">. Adres punktu składania napojów alkoholowych ( magazynu dystrybucyjnego)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4"/>
      <text:p text:style-name="P24"><text:tab/><text:tab/><text:tab/><text:tab/><text:tab/><text:tab/><text:tab/><text:tab/>…………………………………………..</text:p>
      <text:p text:style-name="P21"><text:span text:style-name="T5"><text:tab/><text:tab/><text:tab/><text:tab/><text:tab/><text:tab/><text:tab/><text:tab/><text:tab/> <text:s text:c="2"/></text:span><text:span text:style-name="T17">( podpis wnioskodawcy )</text:span></text:p>
      <text:p text:style-name="P24"/>
      <text:p text:style-name="P24"/>
      <text:p text:style-name="P24"/>
      <text:p text:style-name="P24"/>
      <text:p text:style-name="P24"/>
      <text:p text:style-name="P26">ZAŁĄCZNIKI DO <text:s/>WNIOSKU:</text:p>
      <text:p text:style-name="P24">1. Dokument potwierdzający tytuł prawny wnioskodawcy do lokalu stanowiącego punkt sprzedaży napojów alkoholowych.</text:p>
      <text:p text:style-name="P24">2. Zgoda właściciela, użytkownika, zarządcy lub administratora budynku, jeżeli punkt sprzedaży będzie zlokalizowany w budynku mieszkalnym wielorodzinnym.</text:p>
      <text:p text:style-name="P22"><text:span text:style-name="T11">3. Decyzja właściwego państwowego inspektora sanitarnego</text:span><text:span text:style-name="T14"> o zatwierdzeniu zakładu, o której mowa w art. 65 ust. 1 pkt 2 ustawy z dnia 25 sierpnia o bezpieczeństwie żywności i żywienia ( t.j. Dz. U z 201</text:span><text:span text:style-name="T15">7</text:span><text:span text:style-name="T14"> r. , poz. </text:span><text:span text:style-name="T15">149</text:span><text:span text:style-name="T14"> ze zm.).</text:span></text:p>
      <text:p text:style-name="P27"/>
      <text:p text:style-name="P2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51:41.982000000</meta:creation-date>
    <meta:print-date>2017-10-02T12:56:50.870000000</meta:print-date>
    <dc:date>2017-10-24T10:13:07.245000000</dc:date>
    <meta:editing-duration>PT15M2S</meta:editing-duration>
    <meta:editing-cycles>4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48" meta:word-count="237" meta:character-count="2604" meta:non-whitespace-character-count="2295"/>
  </office:meta>
</office:document-meta>
</file>