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fo:font-style="italic" officeooo:rsid="0000ba43" officeooo:paragraph-rsid="0000ba43" style:font-style-asian="italic" style:font-style-complex="italic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style="normal" style:text-underline-style="solid" style:text-underline-width="auto" style:text-underline-color="font-color" fo:font-weight="bold" officeooo:rsid="0000ba43" officeooo:paragraph-rsid="0000ba43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style="normal" style:text-underline-style="solid" style:text-underline-width="auto" style:text-underline-color="font-color" fo:font-weight="normal" officeooo:rsid="00013013" officeooo:paragraph-rsid="00013013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language="pl" fo:country="PL" fo:font-style="normal" style:text-underline-style="none" fo:font-weight="normal" officeooo:rsid="0000ba43" officeooo:paragraph-rsid="0000ba43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00ba43" officeooo:paragraph-rsid="0000ba43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pl" fo:country="PL" fo:font-style="normal" style:text-underline-style="none" fo:font-weight="normal" officeooo:rsid="00013013" officeooo:paragraph-rsid="00013013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language="pl" fo:country="PL" fo:font-style="normal" style:text-underline-style="none" fo:font-weight="normal" officeooo:rsid="00013013" officeooo:paragraph-rsid="00013013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language="pl" fo:country="PL" fo:font-style="normal" style:text-underline-style="none" fo:font-weight="normal" officeooo:rsid="00013013" officeooo:paragraph-rsid="00013013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language="pl" fo:country="PL" fo:font-style="normal" style:text-underline-style="none" fo:font-weight="normal" officeooo:rsid="00013013" officeooo:paragraph-rsid="0001301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language="pl" fo:country="PL" fo:font-style="normal" style:text-underline-style="none" fo:font-weight="normal" officeooo:rsid="00013013" officeooo:paragraph-rsid="00013013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13013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013013" style:font-style-asian="italic" style:font-weight-asian="bold" style:font-style-complex="italic" style:font-weight-complex="bold"/>
    </style:style>
    <style:style style:name="T5" style:family="text">
      <style:text-properties fo:font-size="10pt" style:font-size-asian="8.75pt" style:font-size-complex="10pt"/>
    </style:style>
    <style:style style:name="T6" style:family="text">
      <style:text-properties fo:font-size="10pt" officeooo:rsid="0001bc2b" style:font-size-asian="8.75pt" style:font-size-complex="10pt"/>
    </style:style>
    <style:style style:name="T7" style:family="text">
      <style:text-properties officeooo:rsid="0001bc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petycji </text:p>
      <text:p text:style-name="P1"/>
      <text:p text:style-name="P2">Dane podmiotu wnoszącego**:</text:p>
      <text:p text:style-name="P4">Imię i nazwisko / Nazwa : …………………………………...</text:p>
      <text:p text:style-name="P4">Adres zamieszkania / Adres siedziby: ………………………..</text:p>
      <text:p text:style-name="P4">Adres do korespondencji***: ………………………………….</text:p>
      <text:p text:style-name="P4">Adres e-mail****: ……………………………………………..</text:p>
      <text:p text:style-name="P4">Imię i nazwisko osoby reprezentującej podmiot** ………………….</text:p>
      <text:p text:style-name="P4"/>
      <text:p text:style-name="P2">Dane podmiotu trzeciego*****:</text:p>
      <text:p text:style-name="P4">Imię i nazwisko / Nazwa : …………………………………...</text:p>
      <text:p text:style-name="P4">Adres zamieszkania / Adres siedziby: ………………………..</text:p>
      <text:p text:style-name="P4">Adres do korespondencji***: ………………………………….</text:p>
      <text:p text:style-name="P4">Adres e-mail****: ……………………………………………..</text:p>
      <text:p text:style-name="P4">Imię i nazwisko osoby reprezentującej podmiot** ………………….</text:p>
      <text:p text:style-name="P8">……………………………, dnia ……………..</text:p>
      <text:p text:style-name="P9"><text:span text:style-name="T5"><text:tab/><text:tab/><text:tab/><text:tab/><text:tab/><text:tab/><text:tab/><text:tab/>(miejscowość)</text:span></text:p>
      <text:p text:style-name="P9"><text:span text:style-name="T5"/></text:p>
      <text:p text:style-name="P4"><text:tab/><text:tab/><text:tab/><text:tab/><text:tab/><text:tab/><text:tab/>Adresat petycji:</text:p>
      <text:p text:style-name="P5"><text:tab/><text:tab/><text:tab/><text:tab/><text:tab/><text:tab/><text:tab/><text:span text:style-name="T2">Rada Miejska w Nowym Tomyślu*</text:span></text:p>
      <text:p text:style-name="P5"><text:span text:style-name="T2"><text:tab/><text:tab/><text:tab/><text:tab/><text:tab/><text:tab/><text:tab/></text:span><text:span text:style-name="T3">Burmistrz Nowego Tomyśla*</text:span></text:p>
      <text:p text:style-name="P5"><text:span text:style-name="T3"><text:tab/><text:tab/><text:tab/><text:tab/><text:tab/><text:tab/><text:tab/>ul. Poznańska 33</text:span></text:p>
      <text:p text:style-name="P5"><text:span text:style-name="T3"><text:tab/><text:tab/><text:tab/><text:tab/><text:tab/><text:tab/><text:tab/></text:span><text:span text:style-name="T4">64-300 Nowy Tomyśl</text:span></text:p>
      <text:p text:style-name="P5"><text:span text:style-name="T4"/></text:p>
      <text:p text:style-name="P6"><text:span text:style-name="T1">PETYCJA</text:span></text:p>
      <text:p text:style-name="P7"><text:tab/>Na podstawie ustawy z dnia 11 lipca 2014 r. o petycjach, wnoszę o: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</text:p>
      <text:p text:style-name="P10"><text:tab/>Wyrażam zgodę / Nie wyrażam zgody* na ujawnienie na stronie Biuletynu Informacji Publicznej Urzędu Miejskiego w Nowym Tomyślu <text:span text:style-name="T7">moich danych osobowych </text:span>w zakresie imienia <text:s text:c="11"/>i nazwiska lub nazwy.</text:p>
      <text:p text:style-name="P10"/>
      <text:p text:style-name="P10"><text:tab/><text:tab/><text:tab/><text:tab/><text:tab/><text:tab/><text:tab/><text:tab/>………………………………………….</text:p>
      <text:p text:style-name="P10"><text:s/><text:tab/><text:tab/><text:tab/><text:tab/><text:tab/><text:tab/><text:tab/><text:tab/> <text:s text:c="9"/><text:span text:style-name="T5">(podpis wnoszącego petycję)</text:span></text:p>
      <text:p text:style-name="P3"><text:span text:style-name="T5">Uwagi:</text:span></text:p>
      <text:p text:style-name="P9"><text:span text:style-name="T5">* niepotrzebne skreślić</text:span></text:p>
      <text:p text:style-name="P9"><text:span text:style-name="T5">** w przypadku grupy podmiotów należy wskazać oznaczenie każdego z podmiotów oraz osobę reprezentującą</text:span></text:p>
      <text:p text:style-name="P9"><text:span text:style-name="T5">*** wypełnić gdy adres do korespondencji jest inny niż adres zamieszkania albo siedziby</text:span></text:p>
      <text:p text:style-name="P9"><text:span text:style-name="T5">**** </text:span><text:span text:style-name="T6">wypełnić w przypadku składania petycji za pomocą środków komunikacji elektronicznej</text:span></text:p>
      <text:p text:style-name="P9"><text:span text:style-name="T6">***** wypełnić w przypadku składania petycji w interesie podmiotu trzeciego</text:span></text:p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18-06-22T12:58:02.681000000</dc:date>
    <meta:editing-duration>PT5M35S</meta:editing-duration>
    <meta:editing-cycles>1</meta:editing-cycles>
    <meta:document-statistic meta:table-count="0" meta:image-count="0" meta:object-count="0" meta:page-count="1" meta:paragraph-count="35" meta:word-count="184" meta:character-count="1587" meta:non-whitespace-character-count="1354"/>
  </office:meta>
</office:document-meta>
</file>