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123c" officeooo:paragraph-rsid="0013123c"/>
    </style:style>
    <style:style style:name="P2" style:family="paragraph" style:parent-style-name="Standard">
      <style:paragraph-properties fo:text-align="start" style:justify-single-word="false"/>
      <style:text-properties officeooo:rsid="0013123c" officeooo:paragraph-rsid="0013123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123c" officeooo:paragraph-rsid="0013123c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123c" officeooo:paragraph-rsid="0013123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b70a" officeooo:paragraph-rsid="0013b70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6ebb" officeooo:paragraph-rsid="00146ebb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rsid="00146ebb" officeooo:paragraph-rsid="00146ebb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123c" officeooo:paragraph-rsid="0013123c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officeooo:rsid="0013123c" officeooo:paragraph-rsid="0013123c"/>
    </style:style>
    <style:style style:name="P10" style:family="paragraph" style:parent-style-name="Standard">
      <style:paragraph-properties fo:text-align="start" style:justify-single-word="false"/>
      <style:text-properties officeooo:rsid="0013123c" officeooo:paragraph-rsid="0013123c"/>
    </style:style>
    <style:style style:name="P11" style:family="paragraph" style:parent-style-name="Standard">
      <style:paragraph-properties fo:text-align="end" style:justify-single-word="false"/>
      <style:text-properties officeooo:rsid="0013123c" officeooo:paragraph-rsid="0013123c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officeooo:rsid="0014b3d4" officeooo:paragraph-rsid="0014b3d4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officeooo:rsid="0015f140" officeooo:paragraph-rsid="0015f140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officeooo:rsid="0014b3d4" officeooo:paragraph-rsid="0014b3d4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officeooo:rsid="0015f140" officeooo:paragraph-rsid="0015f140"/>
    </style:style>
    <style:style style:name="P16" style:family="paragraph" style:parent-style-name="Standard">
      <style:paragraph-properties fo:text-align="start" style:justify-single-word="false"/>
      <style:text-properties officeooo:rsid="0015f140" officeooo:paragraph-rsid="0015f140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9.4cm" style:auto-text-indent="false" style:page-number="auto" fo:background-color="transparent"/>
      <style:text-properties fo:font-weight="bold" officeooo:rsid="0013123c" officeooo:paragraph-rsid="0014b3d4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4cm" style:auto-text-indent="false" style:page-number="auto" fo:background-color="transparent"/>
      <style:text-properties fo:font-weight="bold" officeooo:rsid="0013123c" officeooo:paragraph-rsid="0014b3d4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4cm" style:auto-text-indent="false" style:page-number="auto" fo:background-color="transparent"/>
      <style:text-properties fo:font-weight="bold" officeooo:rsid="0014b3d4" officeooo:paragraph-rsid="0014b3d4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123c" officeooo:paragraph-rsid="0013123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123c" officeooo:paragraph-rsid="0013123c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rsid="0013123c" officeooo:paragraph-rsid="0013123c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rsid="0013123c" officeooo:paragraph-rsid="00176897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b70a" officeooo:paragraph-rsid="0013123c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3b70a" officeooo:paragraph-rsid="0013b70a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rsid="0013b70a" officeooo:paragraph-rsid="0013b70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46ebb" officeooo:paragraph-rsid="00146ebb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rsid="00146ebb" officeooo:paragraph-rsid="00146ebb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6ebb" officeooo:paragraph-rsid="00146ebb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7f57a" officeooo:paragraph-rsid="0017f57a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7f57a" officeooo:paragraph-rsid="0017f57a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9c99e" officeooo:paragraph-rsid="001c206b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c206b" officeooo:paragraph-rsid="001c206b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eb440" officeooo:paragraph-rsid="001eb440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text-underline-style="solid" style:text-underline-width="auto" style:text-underline-color="font-color" fo:font-weight="bold" officeooo:rsid="0017f57a" officeooo:paragraph-rsid="0017f57a" style:font-weight-asian="bold" style:font-weight-complex="bold"/>
    </style:style>
    <style:style style:name="P3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officeooo:rsid="0013123c" officeooo:paragraph-rsid="0013123c"/>
    </style:style>
    <style:style style:name="T1" style:family="text">
      <style:text-properties officeooo:rsid="0013b70a"/>
    </style:style>
    <style:style style:name="T2" style:family="text">
      <style:text-properties officeooo:rsid="0014b3d4"/>
    </style:style>
    <style:style style:name="T3" style:family="text">
      <style:text-properties officeooo:rsid="0015f14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15f140" style:font-name-asian="Liberation Serif1" style:font-name-complex="Liberation Serif1"/>
    </style:style>
    <style:style style:name="T7" style:family="text">
      <style:text-properties style:font-name="Liberation Serif1" officeooo:rsid="00176897" style:font-name-asian="Liberation Serif1" style:font-name-complex="Liberation Serif1"/>
    </style:style>
    <style:style style:name="T8" style:family="text">
      <style:text-properties style:font-name="Liberation Serif" officeooo:rsid="0015f140" style:font-name-asian="SimSun" style:font-name-complex="Arial"/>
    </style:style>
    <style:style style:name="T9" style:family="text">
      <style:text-properties style:font-name="Liberation Serif" officeooo:rsid="00176897" style:font-name-asian="SimSun" style:font-name-complex="Arial"/>
    </style:style>
    <style:style style:name="T10" style:family="text">
      <style:text-properties officeooo:rsid="0013123c"/>
    </style:style>
    <style:style style:name="T11" style:family="text">
      <style:text-properties officeooo:rsid="00176897"/>
    </style:style>
    <style:style style:name="T12" style:family="text">
      <style:text-properties officeooo:rsid="0017f57a"/>
    </style:style>
    <style:style style:name="T13" style:family="text">
      <style:text-properties officeooo:rsid="0019699f"/>
    </style:style>
    <style:style style:name="T14" style:family="text">
      <style:text-properties fo:color="#000000" style:font-name="Times New Roman" fo:font-size="12pt" fo:language="pl" fo:country="PL" officeooo:rsid="004cf89b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15" style:family="text">
      <style:text-properties officeooo:rsid="001c206b"/>
    </style:style>
    <style:style style:name="T16" style:family="text">
      <style:text-properties officeooo:rsid="001d8b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y Tomyśl, dnia………………………</text:p>
      <text:p text:style-name="P1"/>
      <text:p text:style-name="P2"/>
      <text:p text:style-name="P9">………………………………………….</text:p>
      <text:p text:style-name="P12">(Imię i nazwisk lub nazwa przedsiębiorcy)</text:p>
      <text:p text:style-name="P12"/>
      <text:p text:style-name="P14">………………………………………….</text:p>
      <text:p text:style-name="P12">(Adres zamieszkania lub siedziby przedsiębiorcy)</text:p>
      <text:p text:style-name="P9"/>
      <text:p text:style-name="P9">………………………………………….</text:p>
      <text:p text:style-name="P13">(NIP)</text:p>
      <text:p text:style-name="P13"/>
      <text:p text:style-name="P9">………………………………………….</text:p>
      <text:p text:style-name="P15"><text:span text:style-name="T4">(Numer telefonu kontaktowego)</text:span></text:p>
      <text:p text:style-name="P1"/>
      <text:p text:style-name="P1"/>
      <text:p text:style-name="P17"><text:span text:style-name="T2">Burmistrz </text:span>Now<text:span text:style-name="T2">ego</text:span> Tomyśl<text:span text:style-name="T2">a</text:span></text:p>
      <text:p text:style-name="P18">ul. Poznańska 33</text:p>
      <text:p text:style-name="P19">64-300 Nowy Tomyśl </text:p>
      <text:p text:style-name="P1"/>
      <text:p text:style-name="P1"/>
      <text:p text:style-name="P1"/>
      <text:p text:style-name="P3">W<text:span text:style-name="T3">NIOSEK</text:span></text:p>
      <text:p text:style-name="P3"/>
      <text:p text:style-name="P3"/>
      <text:p text:style-name="P16">o udzielenie zezwolenia na prowadzenie działalności na terenie Gminy Nowy Tomyśl w zakresie:</text:p>
      <text:p text:style-name="P2"><text:span text:style-name="T6"/></text:p>
      <text:p text:style-name="P2"><text:span text:style-name="T6">□</text:span><text:span text:style-name="T8"> </text:span><text:s/>ochrony przed bezdomnymi zwierzętami*</text:p>
      <text:p text:style-name="P16"><text:span text:style-name="T5">□ <text:s/></text:span><text:span text:style-name="T10">prowadzenia schronisk dla bezdomnych zwierząt*</text:span></text:p>
      <text:p text:style-name="P4"><text:span text:style-name="T6">□</text:span><text:span text:style-name="T8"> <text:s/></text:span>prowadzenia grzebowisk zwłok zwierzęcych i ich części*</text:p>
      <text:p text:style-name="P4"><text:span text:style-name="T7">□</text:span><text:span text:style-name="T9"> <text:s/></text:span>prowadzenia spalarni zwłok zwierzęcych i ich części*</text:p>
      <text:p text:style-name="P4"/>
      <text:p text:style-name="P36"/>
      <text:p text:style-name="P4"><text:span text:style-name="T11">1.</text:span> Określenie przedmiotu i obszaru działalności:</text:p>
      <text:p text:style-name="P4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4"/>
      <text:p text:style-name="P4"><text:span text:style-name="T11">2. </text:span>Określenie środków <text:span text:style-name="T1">technicznych, jakimi dysponuje ubiegający się o zezwolenie na prowadzenie działalności objętej wnioskiem:</text:span></text:p>
      <text:p text:style-name="P4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/>
      <text:p text:style-name="P5"><text:soft-page-break/><text:span text:style-name="T11">3. </text:span>Informacje o technologiach stosowanych lub przewidzianych do stosowania przy świadczeniu usług w zakresie działalności objętej wnioskiem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5"/>
      <text:p text:style-name="P27"><text:span text:style-name="T11">4. </text:span>Proponowane zabiegi z zakresu ochrony środowiska i ochrony sanitarnej planowane <text:span text:style-name="T11">po </text:span>zakończeniu działalności:</text:p>
      <text:p text:style-name="P2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27"><text:span text:style-name="T11">5. </text:span>Określenie terminu podjęcia działalności objętej wnioskiem oraz zamierzonego czasu jej prowadzenia:</text:p>
      <text:p text:style-name="P2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28">………………………………………….….</text:p>
      <text:p text:style-name="P27"><text:s text:c="103"/>(podpis wnioskodawcy<text:span text:style-name="T11">)</text:span></text:p>
      <text:p text:style-name="P6"/>
      <text:p text:style-name="P6"/>
      <text:p text:style-name="P6"/>
      <text:p text:style-name="P6">*właściwe <text:span text:style-name="T11">zaznaczyć</text:span></text:p>
      <text:p text:style-name="P6"/>
      <text:p text:style-name="P30"/>
      <text:p text:style-name="P35">Załączniki:</text:p>
      <text:p text:style-name="P31">1. Zaświadczenie lub oświadczenie o braku zaległości podatkowych.</text:p>
      <text:p text:style-name="P31">2. Zaświadczenie lub oświadczenie o braku zaległości w płaceniu składek na ubezpieczenie zdrowotne lub społeczne.</text:p>
      <text:p text:style-name="P31">3. Dowód opłaty skarbowej za udzielenie zezwolenia(w kwocie 616 zł).</text:p>
      <text:p text:style-name="P32">4. Inne załączniki zgodnie z podjętą Uchwałą Rady Miejskiej w Nowym Tomyślu w sprawie wymagań jakie powinien spełniać przedsiębiorca ubiegający się <text:span text:style-name="T15">o uzyskanie zezwolenia na prowadzenie działalności </text:span><text:span text:style-name="T14">w zakresie ochrony przed bezdomnymi zwierzętami oraz w zakresie prowadzenia schronisk dla bezdomnych zwierząt, a także grzebowisk i spalarni zwłok zwierzęcych i ich części,</text:span> <text:span text:style-name="T15">w szczególności:</text:span></text:p>
      <text:p text:style-name="P33">- d<text:span text:style-name="T12">okument potwierdzający prowadzenie działalności gospodarczej w zakresie wydawanego zezwolenia;</text:span></text:p>
      <text:p text:style-name="P33">- umowa na świadczenie usług zawarta z weterynarzem;</text:p>
      <text:p text:style-name="P33">- umowa albo odpis z księgi wieczystej lub inny dokument potwierdzający <text:span text:style-name="T16">prawo do dysponowania przez przedsiębiorcę nieruchomości;</text:span></text:p>
      <text:p text:style-name="P34">- <text:s/>o<text:span text:style-name="T13">świadczenie o dysponowaniu przeszkoloną kadrą;</text:span></text:p>
      <text:p text:style-name="P34">- oświadczenie o posiadaniu środków transportu, dopuszczonego decyzją powiatowego lekarza weterynarii do użytku w transporcie zwierząt, oznakowanego nazwą i adresem przedsiębiorcy wraz wykazem sprzętu;</text:p>
      <text:p text:style-name="P34">- oświadczenie o posiadaniu urządzeń i środków do wyłapywania zwierząt, nie stwarzających zagrożenia dla ich życia i zdrowia, ani zadających im cierpienia wraz z wykazem sprzę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13:22.141000000</meta:creation-date>
    <dc:date>2017-10-17T14:56:52.329000000</dc:date>
    <meta:editing-duration>PT2H15S</meta:editing-duration>
    <meta:editing-cycles>4</meta:editing-cycles>
    <meta:generator>LibreOffice/5.3.4.2$Windows_X86_64 LibreOffice_project/f82d347ccc0be322489bf7da61d7e4ad13fe2ff3</meta:generator>
    <meta:print-date>2017-10-17T14:55:48.731000000</meta:print-date>
    <meta:document-statistic meta:table-count="0" meta:image-count="0" meta:object-count="0" meta:page-count="3" meta:paragraph-count="46" meta:word-count="328" meta:character-count="3418" meta:non-whitespace-character-count="3027"/>
  </office:meta>
</office:document-meta>
</file>