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Sans" svg:font-family="DejaVu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DejaVuSans" fo:font-size="11pt" style:font-size-asian="11pt"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font-size="10pt" style:font-size-asian="10pt" style:font-size-complex="10pt"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font-size="10pt" style:font-size-asian="10pt" style:font-size-complex="10pt"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paragraph-properties fo:line-height="150%"/>
      <style:text-properties fo:language="pl" fo:country="PL"/>
    </style:style>
    <style:style style:name="P19" style:parent-style-name="Standard" style:family="paragraph">
      <style:paragraph-properties fo:line-height="150%"/>
      <style:text-properties fo:language="pl" fo:country="PL"/>
    </style:style>
    <style:style style:name="P20" style:parent-style-name="Standard" style:family="paragraph">
      <style:paragraph-properties fo:line-height="150%"/>
      <style:text-properties fo:language="pl" fo:country="PL"/>
    </style:style>
    <style:style style:name="P21" style:parent-style-name="Standard" style:family="paragraph">
      <style:paragraph-properties fo:line-height="150%"/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line-height="150%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1.1041in" style:use-optimal-column-width="false"/>
    </style:style>
    <style:style style:name="TableColumn28" style:family="table-column">
      <style:table-column-properties style:column-width="5.1979in" style:use-optimal-column-width="false"/>
    </style:style>
    <style:style style:name="Table25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language="pl" fo:country="PL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language="pl" fo:country="PL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language="pl" fo:country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language="pl" fo:country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language="pl" fo:country="PL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4" style:parent-style-name="Standard" style:family="paragraph">
      <style:text-properties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font-size="11pt" style:font-size-asian="11pt" style:font-size-complex="11pt"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  <style:style style:name="T102" style:parent-style-name="Domyślnaczcionkaakapitu" style:family="text"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<text:s text:c="56"/></text:span><text:span text:style-name="T3"><text:s text:c="34"/>............................................................</text:span></text:p>
      <text:p text:style-name="Standard"><text:span text:style-name="T4"><text:s text:c="111"/></text:span><text:span text:style-name="T5"><text:s/>/miejscowość, data/</text:span></text:p>
      <text:p text:style-name="P6"/>
      <text:p text:style-name="P7">.............................................</text:p>
      <text:p text:style-name="P8"><text:s text:c="5"/>(dane adresowe firmy)</text:p>
      <text:p text:style-name="P9"/>
      <text:p text:style-name="P10"><text:s/></text:p>
      <text:p text:style-name="P11"><text:s text:c="47"/><text:s text:c="39"/>Burmistrz Nowego Tomyśla</text:p>
      <text:p text:style-name="P12"/>
      <text:p text:style-name="P13">Wniosek o wpis do rejestru działalności regulowanej</text:p>
      <text:p text:style-name="P14">w zakresie odbierania odpadów komunalnych od właścicieli nieruchomości</text:p>
      <text:p text:style-name="P15"/>
      <text:p text:style-name="P16"/>
      <text:p text:style-name="P17">1) Firma, oznaczenie siedziby i adres albo imię, nazwisko i adres<text:s/>przedsiębiorcy:</text:p>
      <text:p text:style-name="P18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</text:p>
      <text:p text:style-name="P21">………..……………………………………………..............................................................................</text:p>
      <text:p text:style-name="P22">2) Numer identyfikacji podatkowej (NIP):</text:p>
      <text:p text:style-name="P23">…………………………………………………………………………………………………………</text:p>
      <text:p text:style-name="P24">3) Określenie rodzaju odbieranych odpadów komunalnych (według<text:s/>Rozporządzenia Ministra Środowiska z 09 grudnia 2014 roku w sprawie <text:s/>katalogu odpadów – Dz.U. z 2014 r., poz. 1923)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Kod odpadu</text:p>
          </table:table-cell>
          <table:table-cell table:style-name="TableCell34">
            <text:p text:style-name="P35">Rodzaj odpadu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Do wniosku załączam:</text:p>
      <text:p text:style-name="P86">1. Dowód uiszczenia opłaty skarbowej w wysokości 50,00 zł<text:s/>(opłata nie dotyczy podmiotu, który na dzień 01.01.2012 r. posiada zezwolenie na odbieranie odpadów komunalnych od właścicieli nieruchomości).¹</text:p>
      <text:p text:style-name="P87">2. Oryginał oświadczenia o spełnieniu warunków wymaganych do wykonywania działalności w zakresie odbierania odpadów komunalnych od właścicieli nieruchomości.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102"/>………..........................................</text:p>
      <text:p text:style-name="Standard"><text:span text:style-name="T95"><text:s text:c="60"/></text:span><text:span text:style-name="T96"><text:s text:c="42"/></text:span><text:span text:style-name="T97"><text:s/>(podpis i pieczątka wnioskodawcy)</text:span></text:p>
      <text:p text:style-name="P98"/>
      <text:p text:style-name="P99"/>
      <text:p text:style-name="P100"/>
      <text:p text:style-name="P101">_____________</text:p>
      <text:p text:style-name="Standard"><text:span text:style-name="T102">1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Sans" svg:font-family="DejaVu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Woźniak</meta:initial-creator>
    <dc:creator>Magdalena Woźniak</dc:creator>
    <meta:creation-date>2018-10-17T07:40:00Z</meta:creation-date>
    <dc:date>2018-10-17T07:42:00Z</dc:date>
    <meta:template xlink:href="23A005C6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933" meta:row-count="13" meta:non-whitespace-character-count="1660"/>
  </office:meta>
</office:document-meta>
</file>